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Garamond" svg:font-family="Garamond"/>
  </office:font-face-decls>
  <office:automatic-styles>
    <style:style style:name="ce1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2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9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10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Comma_32__91_0_93__Maril_249__32__40_v.0.5_41__32_2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Comma_32__91_0_93__Maril_249__32__40_v.0.5_41_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Comma_32__91_0_93__Maril_249__32__40_v.0.5_41__32_2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Comma_32__91_0_93__Maril_249__32__40_v.0.5_41__32_2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Comma_32__91_0_93__Maril_249__32__40_v.0.5_41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Comma_32__91_0_93__Maril_249__32__40_v.0.5_41_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Migliaia_32__91_0_93__Asl_32_6_Raccordo_32_MONISANIT_32_al_32_31_32_dicembre_32_2007_32__40_v._32_FINALE_32_del_32_30.05.2008_41_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Migliaia" style:data-style-name="N38">
      <style:table-cell-properties fo:background-color="transparent"/>
    </style:style>
    <style:style style:name="ce26" style:family="table-cell" style:parent-style-name="Comma_32__91_0_93__Maril_249__32__40_v.0.5_41__32_2" style:data-style-name="N36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Comma_32__91_0_93__Maril_249__32__40_v.0.5_41__32_2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Comma_32__91_0_93__Maril_249__32__40_v.0.5_41__32_2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Migliaia_32__91_0_93__Asl_32_6_Raccordo_32_MONISANIT_32_al_32_31_32_dicembre_32_2007_32__40_v._32_FINALE_32_del_32_30.05.2008_41__32_2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Migliaia_Asl_32_6_Raccordo_32_MONISANIT_32_al_32_31_32_dicembre_32_2007_32__40_v._32_FINALE_32_del_32_30.05.2008_41__32_2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Percentuale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Migliaia_32__91_0_93__Asl_32_6_Raccordo_32_MONISANIT_32_al_32_31_32_dicembre_32_2007_32__40_v._32_FINALE_32_del_32_30.05.2008_41_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Percentuale_32_2" style:data-style-name="N40">
      <style:table-cell-properties fo:border-top="none" fo:border-bottom="none" fo:border-left="thin solid #000000" fo:border-right="2pt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fo:color="#FF0000"/>
    </style:style>
    <style:style style:name="ce40" style:family="table-cell" style:parent-style-name="Comma_32__91_0_93__Maril_249__32__40_v.0.5_41__32_2" style:data-style-name="N3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Comma_32__91_0_93__Maril_249__32__40_v.0.5_41__32_2" style:data-style-name="N30">
      <style:table-cell-properties style:vertical-align="middle" fo:wrap-option="wrap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Percentuale_32_2" style:data-style-name="N4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FF9900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FF9900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FF9900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Migliaia_32__91_0_93__Asl_32_6_Raccordo_32_MONISANIT_32_al_32_31_32_dicembre_32_2007_32__40_v._32_FINALE_32_del_32_30.05.2008_41__32_2" style:data-style-name="N37">
      <style:table-cell-properties fo:border="thin solid #000000" style:vertical-align="middle" fo:background-color="#FF9900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Percentuale_32_2" style:data-style-name="N40">
      <style:table-cell-properties fo:border-top="thin solid #000000" fo:border-bottom="thin solid #000000" fo:border-left="thin solid #000000" fo:border-right="2pt solid #000000" style:vertical-align="middle" fo:background-color="#FF9900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0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1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2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3" style:family="table-cell" style:parent-style-name="Migliaia_32__91_0_93__Asl_32_6_Raccordo_32_MONISANIT_32_al_32_31_32_dicembre_32_2007_32__40_v._32_FINALE_32_del_32_30.05.2008_41_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4" style:family="table-cell" style:parent-style-name="Percentuale" style:data-style-name="N40">
      <style:table-cell-properties fo:border-top="none" fo:border-bottom="none" fo:border-left="thin solid #000000" fo:border-right="2pt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Percentuale" style:data-style-name="N40">
      <style:table-cell-properties fo:border-top="none" fo:border-bottom="none" fo:border-left="thin solid #000000" fo:border-right="2pt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6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6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67" style:family="table-cell" style:parent-style-name="Percentuale" style:data-style-name="N40">
      <style:table-cell-properties fo:border-top="thin solid #000000" fo:border-bottom="thin solid #000000" fo:border-left="thin solid #000000" fo:border-right="2pt solid #000000" style:vertical-align="middle" fo:background-color="#FF9900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1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#33CCCC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2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#33CCCC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#33CCCC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Migliaia_32__91_0_93__Asl_32_6_Raccordo_32_MONISANIT_32_al_32_31_32_dicembre_32_2007_32__40_v._32_FINALE_32_del_32_30.05.2008_41__32_2" style:data-style-name="N37">
      <style:table-cell-properties fo:border-top="thin double #000000" fo:border-bottom="thin double #000000" fo:border-left="thin solid #000000" fo:border-right="thin solid #000000" style:vertical-align="middle" fo:background-color="#33CCCC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Percentuale" style:data-style-name="N40">
      <style:table-cell-properties fo:border-top="thin double #000000" fo:border-bottom="thin double #000000" fo:border-left="thin solid #000000" fo:border-right="2pt solid #000000" style:vertical-align="middle" fo:background-color="#33CCCC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Comma_32__91_0_93__Maril_249__32__40_v.0.5_41__32_2" style:data-style-name="N30">
      <style:table-cell-properties fo:border-top="thin double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Migliaia_32__91_0_93__Asl_32_6_Raccordo_32_MONISANIT_32_al_32_31_32_dicembre_32_2007_32__40_v._32_FINALE_32_del_32_30.05.2008_41__32_2" style:data-style-name="N37">
      <style:table-cell-properties fo:border-top="thin double #000000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Percentuale" style:data-style-name="N40">
      <style:table-cell-properties fo:border-top="thin double #000000" fo:border-bottom="none" fo:border-left="thin solid #000000" fo:border-right="2pt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4" style:family="table-cell" style:parent-style-name="Percentuale" style:data-style-name="N4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8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9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0" style:family="table-cell" style:parent-style-name="Migliaia_32__91_0_93__Asl_32_6_Raccordo_32_MONISANIT_32_al_32_31_32_dicembre_32_2007_32__40_v._32_FINALE_32_del_32_30.05.2008_41__32_2" style:data-style-name="N37">
      <style:table-cell-properties fo:border-top="none" fo:border-bottom="2pt solid #000000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1" style:family="table-cell" style:parent-style-name="Migliaia_32__91_0_93__Asl_32_6_Raccordo_32_MONISANIT_32_al_32_31_32_dicembre_32_2007_32__40_v._32_FINALE_32_del_32_30.05.2008_41__32_2" style:data-style-name="N37">
      <style:table-cell-properties fo:border-top="none" fo:border-bottom="2pt solid #000000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Percentuale" style:data-style-name="N40">
      <style:table-cell-properties fo:border-top="none" fo:border-bottom="2pt solid #000000" fo:border-left="thin solid #000000" fo:border-right="2pt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Migliaia_32__91_0_93__Asl_32_6_Raccordo_32_MONISANIT_32_al_32_31_32_dicembre_32_2007_32__40_v._32_FINALE_32_del_32_30.05.2008_41__32_2" style:data-style-name="N37">
      <style:table-cell-properties style:vertical-align="middle" fo:background-color="transparent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41">
      <style:table-cell-properties fo:background-color="transparent"/>
    </style:style>
    <style:style style:name="ce99" style:family="table-cell" style:parent-style-name="Default" style:data-style-name="N38">
      <style:table-cell-properties fo:background-color="transparent"/>
    </style:style>
    <style:style style:name="ce100" style:family="table-cell" style:parent-style-name="Normale_Asl_32_6_Raccordo_32_MONISANIT_32_al_32_31_32_dicembre_32_2007_32__40_v._32_FINALE_32_del_32_30.05.2008_41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101" style:family="table-cell" style:parent-style-name="Normale_Asl_32_6_Raccordo_32_MONISANIT_32_al_32_31_32_dicembre_32_2007_32__40_v._32_FINALE_32_del_32_30.05.2008_41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03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Garamond" style:font-name-asian="Garamond" style:font-name-complex="Garamond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867833333333333cm"/>
    </style:style>
    <style:style style:name="co3" style:family="table-column">
      <style:table-column-properties fo:break-before="auto" style:column-width="0.5715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11.7263333333333cm"/>
    </style:style>
    <style:style style:name="co6" style:family="table-column">
      <style:table-column-properties fo:break-before="auto" style:column-width="2.7305cm" style:use-optimal-column-width="true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8.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stamento_2017_201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4" table:default-cell-style-name="ce6"/>
        <table:table-row table:style-name="ro1">
          <table:table-cell office:value-type="string" table:number-columns-spanned="8" table:number-rows-spanned="2" table:style-name="ce100">
            <text:p>CONTO <text:s/>ECONOMICO<text:s/></text:p>
            <draw:frame draw:z-index="9" draw:id="id8" draw:style-name="a7" draw:name="Picture 208" svg:x="0in" svg:y="0in" svg:width="0in" svg:height="0in" style:rel-width="scale" style:rel-height="scale">
              <draw:image xlink:href="media/image1.jpeg" xlink:type="simple" xlink:show="embed" xlink:actuate="onLoad"/>
              <svg:title/>
              <svg:desc>Logo Meyer-AO_Universita</svg:desc>
            </draw:frame>
            <draw:frame draw:z-index="8" draw:id="id7" draw:style-name="a6" draw:name="Picture 207" svg:x="0in" svg:y="0in" svg:width="2.56422in" svg:height="0in" style:rel-width="scale" style:rel-height="scale">
              <draw:image xlink:href="media/image1.jpeg" xlink:type="simple" xlink:show="embed" xlink:actuate="onLoad"/>
              <svg:title/>
              <svg:desc>Logo Meyer-AO_Universita</svg:desc>
            </draw:frame>
          </table:table-cell>
          <table:covered-table-cell table:number-columns-repeated="7"/>
          <table:table-cell office:value-type="string" table:number-columns-spanned="2" table:number-rows-spanned="2" table:style-name="ce101">
            <text:p>Importi<text:span text:style-name="T2">: Euro<text:s text:c="4"/></text:span></text:p>
          </table:table-cell>
          <table:covered-table-cell/>
          <table:table-cell table:style-name="ce6">
            <draw:frame draw:z-index="10" draw:id="id9" draw:style-name="a8" draw:name="Grafico 1" svg:x="0.11667in" svg:y="0.06667in" svg:width="12in" svg:height="5.0705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 table:style-name="ce6"/>
        </table:table-row>
        <table:table-row table:style-name="ro2">
          <table:covered-table-cell/>
          <table:covered-table-cell table:number-columns-repeated="7"/>
          <table:covered-table-cell/>
          <table:covered-table-cell/>
          <table:table-cell table:number-columns-repeated="16374" table:style-name="ce6"/>
        </table:table-row>
        <table:table-row table:style-name="ro3">
          <table:table-cell office:value-type="string" table:number-columns-spanned="6" table:number-rows-spanned="2" table:style-name="ce102">
            <text:p>S<text:span text:style-name="T4">CHEMA</text:span><text:s/>D<text:span text:style-name="T4">I<text:s/></text:span>B<text:span text:style-name="T4">ILANCIO</text:span></text:p>
            <text:p><text:span text:style-name="T5">Decreto Interministeriale 20/03/2013</text:span></text:p>
          </table:table-cell>
          <table:covered-table-cell table:number-columns-repeated="5"/>
          <table:table-cell office:value-type="string" table:number-columns-spanned="1" table:number-rows-spanned="2" table:style-name="ce103">
            <text:p>Anno</text:p>
            <text:p>2017</text:p>
          </table:table-cell>
          <table:table-cell office:value-type="string" table:number-columns-spanned="1" table:number-rows-spanned="2" table:style-name="ce103">
            <text:p>Anno</text:p>
            <text:p>2016</text:p>
          </table:table-cell>
          <table:table-cell office:value-type="string" table:number-columns-spanned="2" table:number-rows-spanned="1" table:style-name="ce104">
            <text:p>VARIAZIONE 2017/2016</text:p>
          </table:table-cell>
          <table:covered-table-cell/>
          <table:table-cell table:number-columns-repeated="2" table:style-name="ce6"/>
          <table:table-cell table:number-columns-repeated="16372" table:style-name="ce18"/>
        </table:table-row>
        <table:table-row table:style-name="ro4">
          <table:covered-table-cell/>
          <table:covered-table-cell table:number-columns-repeated="5"/>
          <table:covered-table-cell/>
          <table:covered-table-cell/>
          <table:table-cell office:value-type="string" table:style-name="ce23">
            <text:p>Importo</text:p>
          </table:table-cell>
          <table:table-cell office:value-type="string" table:style-name="ce24">
            <text:p>%</text:p>
          </table:table-cell>
          <table:table-cell table:number-columns-repeated="2" table:style-name="ce25"/>
          <table:table-cell table:number-columns-repeated="16372"/>
        </table:table-row>
        <table:table-row table:style-name="ro5">
          <table:table-cell office:value-type="string" table:style-name="ce26">
            <text:p>A)</text:p>
          </table:table-cell>
          <table:table-cell office:value-type="string" table:style-name="ce27">
            <text:p>VALORE DELLA PRODUZIONE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16374" table:style-name="ce6"/>
        </table:table-row>
        <table:table-row table:style-name="ro5">
          <table:table-cell table:style-name="ce32"/>
          <table:table-cell office:value-type="string" table:style-name="ce33">
            <text:p>1)</text:p>
          </table:table-cell>
          <table:table-cell office:value-type="string" table:style-name="ce34">
            <text:p>Contributi in c/esercizio</text:p>
          </table:table-cell>
          <table:table-cell table:number-columns-repeated="2" table:style-name="ce34"/>
          <table:table-cell table:style-name="ce35"/>
          <table:table-cell office:value-type="float" office:value="32832760.989999998" table:style-name="ce36">
            <text:p><text:s/>32.832.761<text:s/></text:p>
          </table:table-cell>
          <table:table-cell office:value-type="float" office:value="30652758.490000002" table:style-name="ce36">
            <text:p><text:s/>30.652.758<text:s/></text:p>
          </table:table-cell>
          <table:table-cell office:value-type="float" office:value="2180002.4999999963" table:style-name="ce36">
            <text:p><text:s/>2.180.003<text:s/></text:p>
          </table:table-cell>
          <table:table-cell office:value-type="percentage" office:value="7.111929259845208E-2" table:style-name="ce37">
            <text:p>7,1%</text:p>
          </table:table-cell>
          <table:table-cell table:number-columns-repeated="16374" table:style-name="ce6"/>
        </table:table-row>
        <table:table-row table:style-name="ro5">
          <table:table-cell table:style-name="ce38">
            <draw:g draw:z-index="5" draw:name="Group 5" draw:id="id6">
              <svg:title/>
              <svg:desc/>
              <draw:custom-shape svg:x="0in" svg:y="0in" svg:width="0in" svg:height="0in" draw:id="id4" draw:style-name="a4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in" svg:y="0in" svg:width="0in" svg:height="0in" draw:id="id5" draw:style-name="a5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custom-shape svg:x="0in" svg:y="0in" svg:width="0in" svg:height="0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2)</text:p>
          </table:table-cell>
          <table:table-cell office:value-type="string" table:style-name="ce34">
            <text:p>Rettifica contributi c/esercizio per destinazione ad investimenti</text:p>
          </table:table-cell>
          <table:table-cell table:number-columns-repeated="2" table:style-name="ce34"/>
          <table:table-cell table:style-name="ce35"/>
          <table:table-cell office:value-type="float" office:value="-80212.929999999993" table:style-name="ce36">
            <text:p><text:s/>-80.213<text:s/></text:p>
          </table:table-cell>
          <table:table-cell office:value-type="float" office:value="-217108.5" table:style-name="ce36">
            <text:p><text:s/>-217.109<text:s/></text:p>
          </table:table-cell>
          <table:table-cell office:value-type="float" office:value="136895.57" table:style-name="ce36">
            <text:p><text:s/>136.896<text:s/></text:p>
          </table:table-cell>
          <table:table-cell office:value-type="percentage" office:value="-0.63053989134465027" table:style-name="ce37">
            <text:p>-63,1%</text:p>
          </table:table-cell>
          <table:table-cell table:number-columns-repeated="16374" table:style-name="ce6"/>
        </table:table-row>
        <table:table-row table:style-name="ro5">
          <table:table-cell table:style-name="ce38"/>
          <table:table-cell office:value-type="string" table:style-name="ce33">
            <text:p>3)</text:p>
          </table:table-cell>
          <table:table-cell office:value-type="string" table:style-name="ce34">
            <text:p>Utilizzo fondi per quote inutilizzate contributi vincolati di esercizi precedenti</text:p>
          </table:table-cell>
          <table:table-cell table:number-columns-repeated="2" table:style-name="ce34"/>
          <table:table-cell table:style-name="ce35"/>
          <table:table-cell office:value-type="float" office:value="2778760.22" table:style-name="ce36">
            <text:p><text:s/>2.778.760<text:s/></text:p>
          </table:table-cell>
          <table:table-cell office:value-type="float" office:value="2154741.23" table:style-name="ce36">
            <text:p><text:s/>2.154.741<text:s/></text:p>
          </table:table-cell>
          <table:table-cell office:value-type="float" office:value="624018.99000000022" table:style-name="ce36">
            <text:p><text:s/>624.019<text:s/></text:p>
          </table:table-cell>
          <table:table-cell office:value-type="percentage" office:value="0.28960275197407359" table:style-name="ce37">
            <text:p>29,0%</text:p>
          </table:table-cell>
          <table:table-cell table:number-columns-repeated="16374" table:style-name="ce6"/>
        </table:table-row>
        <table:table-row table:style-name="ro5">
          <table:table-cell table:style-name="ce32"/>
          <table:table-cell office:value-type="string" table:style-name="ce33">
            <text:p>4)</text:p>
          </table:table-cell>
          <table:table-cell office:value-type="string" table:style-name="ce34">
            <text:p>Ricavi per prestazioni sanitarie e sociosanitarie a rilevanza sanitaria</text:p>
          </table:table-cell>
          <table:table-cell table:number-columns-repeated="2" table:style-name="ce34"/>
          <table:table-cell table:style-name="ce35"/>
          <table:table-cell office:value-type="float" office:value="80494559.109999999" table:style-name="ce36">
            <text:p><text:s/>80.494.559<text:s/></text:p>
          </table:table-cell>
          <table:table-cell office:value-type="float" office:value="77944649.260000005" table:style-name="ce36">
            <text:p><text:s/>77.944.649<text:s/></text:p>
          </table:table-cell>
          <table:table-cell office:value-type="float" office:value="2549909.849999994" table:style-name="ce36">
            <text:p><text:s/>2.549.910<text:s/></text:p>
          </table:table-cell>
          <table:table-cell office:value-type="percentage" office:value="3.2714366851459661E-2" table:style-name="ce37">
            <text:p>3,3%</text:p>
          </table:table-cell>
          <table:table-cell table:number-columns-repeated="16374" table:style-name="ce6"/>
        </table:table-row>
        <table:table-row table:style-name="ro5">
          <table:table-cell table:style-name="ce38"/>
          <table:table-cell office:value-type="string" table:style-name="ce33">
            <text:p>5)</text:p>
          </table:table-cell>
          <table:table-cell office:value-type="string" table:style-name="ce34">
            <text:p>Concorsi, recuperi e rimborsi</text:p>
          </table:table-cell>
          <table:table-cell table:number-columns-repeated="2" table:style-name="ce34"/>
          <table:table-cell table:style-name="ce35"/>
          <table:table-cell office:value-type="float" office:value="3035991.87" table:style-name="ce36">
            <text:p><text:s/>3.035.992<text:s/></text:p>
          </table:table-cell>
          <table:table-cell office:value-type="float" office:value="1741194.88" table:style-name="ce36">
            <text:p><text:s/>1.741.195<text:s/></text:p>
          </table:table-cell>
          <table:table-cell office:value-type="float" office:value="1294796.9900000002" table:style-name="ce36">
            <text:p><text:s/>1.294.797<text:s/></text:p>
          </table:table-cell>
          <table:table-cell office:value-type="percentage" office:value="0.74362554408613946" table:style-name="ce37">
            <text:p>74,4%</text:p>
          </table:table-cell>
          <table:table-cell table:number-columns-repeated="16374" table:style-name="ce6"/>
        </table:table-row>
        <table:table-row table:style-name="ro5">
          <table:table-cell table:style-name="ce38"/>
          <table:table-cell office:value-type="string" table:style-name="ce33">
            <text:p>6)</text:p>
          </table:table-cell>
          <table:table-cell office:value-type="string" table:style-name="ce34">
            <text:p>Compartecipazione alla spesa per prestazioni sanitarie (Ticket)</text:p>
          </table:table-cell>
          <table:table-cell table:number-columns-repeated="2" table:style-name="ce34"/>
          <table:table-cell table:style-name="ce35"/>
          <table:table-cell office:value-type="float" office:value="2463123.12" table:style-name="ce36">
            <text:p><text:s/>2.463.123<text:s/></text:p>
          </table:table-cell>
          <table:table-cell office:value-type="float" office:value="2291257.64" table:style-name="ce36">
            <text:p><text:s/>2.291.258<text:s/></text:p>
          </table:table-cell>
          <table:table-cell office:value-type="float" office:value="171865.47999999998" table:style-name="ce36">
            <text:p><text:s/>171.865<text:s/></text:p>
          </table:table-cell>
          <table:table-cell office:value-type="percentage" office:value="7.5009233793542296E-2" table:style-name="ce37">
            <text:p>7,5%</text:p>
          </table:table-cell>
          <table:table-cell table:number-columns-repeated="16374" table:style-name="ce6"/>
        </table:table-row>
        <table:table-row table:style-name="ro5">
          <table:table-cell table:style-name="ce38"/>
          <table:table-cell office:value-type="string" table:style-name="ce33">
            <text:p>7)</text:p>
          </table:table-cell>
          <table:table-cell office:value-type="string" table:style-name="ce34">
            <text:p>Quota contributi in c/capitale imputata nell'esercizio</text:p>
          </table:table-cell>
          <table:table-cell table:number-columns-repeated="2" table:style-name="ce34"/>
          <table:table-cell table:style-name="ce35"/>
          <table:table-cell office:value-type="float" office:value="3288263.48" table:style-name="ce36">
            <text:p><text:s/>3.288.263<text:s/></text:p>
          </table:table-cell>
          <table:table-cell office:value-type="float" office:value="3046065.8100000005" table:style-name="ce36">
            <text:p><text:s/>3.046.066<text:s/></text:p>
          </table:table-cell>
          <table:table-cell office:value-type="float" office:value="242197.66999999946" table:style-name="ce36">
            <text:p><text:s/>242.198<text:s/></text:p>
          </table:table-cell>
          <table:table-cell office:value-type="percentage" office:value="7.9511634057571265E-2" table:style-name="ce37">
            <text:p>8,0%</text:p>
          </table:table-cell>
          <table:table-cell table:number-columns-repeated="16374" table:style-name="ce39"/>
        </table:table-row>
        <table:table-row table:style-name="ro5">
          <table:table-cell table:style-name="ce38"/>
          <table:table-cell office:value-type="string" table:style-name="ce33">
            <text:p>8)</text:p>
          </table:table-cell>
          <table:table-cell office:value-type="string" table:style-name="ce40">
            <text:p>Incrementi delle immobilizzazioni per lavori interni</text:p>
          </table:table-cell>
          <table:table-cell table:number-columns-repeated="2" table:style-name="ce41"/>
          <table:table-cell table:style-name="ce42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43">
            <text:p>-<text:s text:c="4"/></text:p>
          </table:table-cell>
          <table:table-cell table:number-columns-repeated="16374" table:style-name="ce6"/>
        </table:table-row>
        <table:table-row table:style-name="ro5">
          <table:table-cell table:style-name="ce38"/>
          <table:table-cell office:value-type="string" table:style-name="ce33">
            <text:p>9)</text:p>
          </table:table-cell>
          <table:table-cell office:value-type="string" table:style-name="ce34">
            <text:p>Altri ricavi e proventi</text:p>
          </table:table-cell>
          <table:table-cell table:number-columns-repeated="2" table:style-name="ce34"/>
          <table:table-cell table:style-name="ce35"/>
          <table:table-cell office:value-type="float" office:value="1040484.6399999999" table:style-name="ce36">
            <text:p><text:s/>1.040.485<text:s/></text:p>
          </table:table-cell>
          <table:table-cell office:value-type="float" office:value="1145204.3899999999" table:style-name="ce36">
            <text:p><text:s/>1.145.204<text:s/></text:p>
          </table:table-cell>
          <table:table-cell office:value-type="float" office:value="-104719.75" table:style-name="ce36">
            <text:p><text:s/>-104.720<text:s/></text:p>
          </table:table-cell>
          <table:table-cell office:value-type="percentage" office:value="-9.1441973951916139E-2" table:style-name="ce37">
            <text:p>-9,1%</text:p>
          </table:table-cell>
          <table:table-cell table:number-columns-repeated="16374" table:style-name="ce6"/>
        </table:table-row>
        <table:table-row table:style-name="ro5">
          <table:table-cell table:style-name="ce44"/>
          <table:table-cell office:value-type="string" table:style-name="ce45">
            <text:p>Totale A)</text:p>
          </table:table-cell>
          <table:table-cell table:number-columns-repeated="3" table:style-name="ce45"/>
          <table:table-cell table:style-name="ce46"/>
          <table:table-cell office:value-type="float" office:value="125853730.5" table:style-name="ce47">
            <text:p><text:s/>125.853.731<text:s/></text:p>
          </table:table-cell>
          <table:table-cell office:value-type="float" office:value="118758763.2" table:style-name="ce47">
            <text:p><text:s/>118.758.763<text:s/></text:p>
          </table:table-cell>
          <table:table-cell office:value-type="float" office:value="7094967.299999997" table:style-name="ce47">
            <text:p><text:s/>7.094.967<text:s/></text:p>
          </table:table-cell>
          <table:table-cell office:value-type="percentage" office:value="5.9742684319231749E-2" table:style-name="ce48">
            <text:p>6,0%</text:p>
          </table:table-cell>
          <table:table-cell table:number-columns-repeated="16374" table:style-name="ce6"/>
        </table:table-row>
        <table:table-row table:style-name="ro6">
          <table:table-cell table:style-name="ce49"/>
          <table:table-cell table:style-name="ce50"/>
          <table:table-cell table:number-columns-repeated="3" table:style-name="ce51"/>
          <table:table-cell table:style-name="ce52"/>
          <table:table-cell table:number-columns-repeated="3" table:style-name="ce53"/>
          <table:table-cell table:style-name="ce54"/>
          <table:table-cell table:number-columns-repeated="16374" table:style-name="ce6"/>
        </table:table-row>
        <table:table-row table:style-name="ro5">
          <table:table-cell office:value-type="string" table:style-name="ce32">
            <text:p>B)</text:p>
          </table:table-cell>
          <table:table-cell office:value-type="string" table:style-name="ce55">
            <text:p>COSTI DELLA PRODUZIONE</text:p>
          </table:table-cell>
          <table:table-cell table:number-columns-repeated="3" table:style-name="ce56"/>
          <table:table-cell table:style-name="ce57"/>
          <table:table-cell table:number-columns-repeated="3" table:style-name="ce36"/>
          <table:table-cell table:style-name="ce58"/>
          <table:table-cell table:number-columns-repeated="16374"/>
        </table:table-row>
        <table:table-row table:style-name="ro5">
          <table:table-cell table:style-name="ce38"/>
          <table:table-cell office:value-type="string" table:style-name="ce33">
            <text:p>1)</text:p>
          </table:table-cell>
          <table:table-cell office:value-type="string" table:style-name="ce34">
            <text:p>Acquisti di beni</text:p>
          </table:table-cell>
          <table:table-cell table:style-name="ce59"/>
          <table:table-cell table:style-name="ce34"/>
          <table:table-cell table:style-name="ce35"/>
          <table:table-cell office:value-type="float" office:value="23369733.069999997" table:style-name="ce36">
            <text:p><text:s/>23.369.733<text:s/></text:p>
          </table:table-cell>
          <table:table-cell office:value-type="float" office:value="22951283.199999999" table:style-name="ce36">
            <text:p><text:s/>22.951.283<text:s/></text:p>
          </table:table-cell>
          <table:table-cell office:value-type="float" office:value="418449.86999999732" table:style-name="ce36">
            <text:p><text:s/>418.450<text:s/></text:p>
          </table:table-cell>
          <table:table-cell office:value-type="percentage" office:value="1.8232090395712486E-2" table:style-name="ce37">
            <text:p>1,8%</text:p>
          </table:table-cell>
          <table:table-cell table:number-columns-repeated="16374"/>
        </table:table-row>
        <table:table-row table:style-name="ro5">
          <table:table-cell table:style-name="ce38"/>
          <table:table-cell office:value-type="string" table:style-name="ce33">
            <text:p>2)</text:p>
          </table:table-cell>
          <table:table-cell office:value-type="string" table:style-name="ce34">
            <text:p>Acquisti di servizi sanitari</text:p>
          </table:table-cell>
          <table:table-cell table:style-name="ce59"/>
          <table:table-cell table:style-name="ce34"/>
          <table:table-cell table:style-name="ce35"/>
          <table:table-cell office:value-type="float" office:value="10187161.65" table:style-name="ce36">
            <text:p><text:s/>10.187.162<text:s/></text:p>
          </table:table-cell>
          <table:table-cell office:value-type="float" office:value="9710515.1399999987" table:style-name="ce36">
            <text:p><text:s/>9.710.515<text:s/></text:p>
          </table:table-cell>
          <table:table-cell office:value-type="float" office:value="476646.51000000164" table:style-name="ce36">
            <text:p><text:s/>476.647<text:s/></text:p>
          </table:table-cell>
          <table:table-cell office:value-type="percentage" office:value="4.9085604947628113E-2" table:style-name="ce37">
            <text:p>4,9%</text:p>
          </table:table-cell>
          <table:table-cell table:number-columns-repeated="16374"/>
        </table:table-row>
        <table:table-row table:style-name="ro5">
          <table:table-cell table:style-name="ce49"/>
          <table:table-cell office:value-type="string" table:style-name="ce33">
            <text:p>3)</text:p>
          </table:table-cell>
          <table:table-cell office:value-type="string" table:style-name="ce34">
            <text:p>Acquisti di servizi non sanitari</text:p>
          </table:table-cell>
          <table:table-cell table:style-name="ce60"/>
          <table:table-cell table:style-name="ce61"/>
          <table:table-cell table:style-name="ce62"/>
          <table:table-cell office:value-type="float" office:value="12481009.660000002" table:style-name="ce36">
            <text:p><text:s/>12.481.010<text:s/></text:p>
          </table:table-cell>
          <table:table-cell office:value-type="float" office:value="12462060.810000001" table:style-name="ce36">
            <text:p><text:s/>12.462.061<text:s/></text:p>
          </table:table-cell>
          <table:table-cell office:value-type="float" office:value="18948.85000000149" table:style-name="ce36">
            <text:p><text:s/>18.949<text:s/></text:p>
          </table:table-cell>
          <table:table-cell office:value-type="percentage" office:value="1.5205229928581523E-3" table:style-name="ce37">
            <text:p>0,2%</text:p>
          </table:table-cell>
          <table:table-cell table:number-columns-repeated="16374"/>
        </table:table-row>
        <table:table-row table:style-name="ro5">
          <table:table-cell table:style-name="ce49"/>
          <table:table-cell office:value-type="string" table:style-name="ce33">
            <text:p>4)</text:p>
          </table:table-cell>
          <table:table-cell office:value-type="string" table:style-name="ce63">
            <text:p>Manutenzione e riparazione</text:p>
          </table:table-cell>
          <table:table-cell table:style-name="ce50"/>
          <table:table-cell table:style-name="ce64"/>
          <table:table-cell table:style-name="ce65"/>
          <table:table-cell office:value-type="float" office:value="4545549.8900000006" table:style-name="ce36">
            <text:p><text:s/>4.545.550<text:s/></text:p>
          </table:table-cell>
          <table:table-cell office:value-type="float" office:value="4386626.7299999995" table:style-name="ce36">
            <text:p><text:s/>4.386.627<text:s/></text:p>
          </table:table-cell>
          <table:table-cell office:value-type="float" office:value="158923.16000000108" table:style-name="ce36">
            <text:p><text:s/>158.923<text:s/></text:p>
          </table:table-cell>
          <table:table-cell office:value-type="percentage" office:value="3.6229013723262725E-2" table:style-name="ce37">
            <text:p>3,6%</text:p>
          </table:table-cell>
          <table:table-cell table:number-columns-repeated="16374"/>
        </table:table-row>
        <table:table-row table:style-name="ro5">
          <table:table-cell table:style-name="ce49"/>
          <table:table-cell office:value-type="string" table:style-name="ce33">
            <text:p>5)</text:p>
          </table:table-cell>
          <table:table-cell office:value-type="string" table:style-name="ce63">
            <text:p>Godimento di beni di terzi</text:p>
          </table:table-cell>
          <table:table-cell table:style-name="ce33"/>
          <table:table-cell table:style-name="ce61"/>
          <table:table-cell table:style-name="ce62"/>
          <table:table-cell office:value-type="float" office:value="2111484.1799999997" table:style-name="ce36">
            <text:p><text:s/>2.111.484<text:s/></text:p>
          </table:table-cell>
          <table:table-cell office:value-type="float" office:value="2087163.4" table:style-name="ce36">
            <text:p><text:s/>2.087.163<text:s/></text:p>
          </table:table-cell>
          <table:table-cell office:value-type="float" office:value="24320.779999999795" table:style-name="ce36">
            <text:p><text:s/>24.321<text:s/></text:p>
          </table:table-cell>
          <table:table-cell office:value-type="percentage" office:value="1.1652551975566357E-2" table:style-name="ce37">
            <text:p>1,2%</text:p>
          </table:table-cell>
          <table:table-cell table:style-name="ce6">
            <draw:frame draw:z-index="11" draw:id="id10" draw:style-name="a9" draw:name="Grafico 2" svg:x="0.16667in" svg:y="0.00833in" svg:width="11.99167in" svg:height="5.2588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5">
          <table:table-cell table:style-name="ce49"/>
          <table:table-cell office:value-type="string" table:style-name="ce33">
            <text:p>6)</text:p>
          </table:table-cell>
          <table:table-cell office:value-type="string" table:style-name="ce63">
            <text:p>Costi del personale</text:p>
          </table:table-cell>
          <table:table-cell table:style-name="ce56"/>
          <table:table-cell table:style-name="ce63"/>
          <table:table-cell table:style-name="ce65"/>
          <table:table-cell office:value-type="float" office:value="59056607.669999994" table:style-name="ce36">
            <text:p><text:s/>59.056.608<text:s/></text:p>
          </table:table-cell>
          <table:table-cell office:value-type="float" office:value="56283437.050000004" table:style-name="ce36">
            <text:p><text:s/>56.283.437<text:s/></text:p>
          </table:table-cell>
          <table:table-cell office:value-type="float" office:value="2773170.6199999899" table:style-name="ce36">
            <text:p><text:s/>2.773.171<text:s/></text:p>
          </table:table-cell>
          <table:table-cell office:value-type="percentage" office:value="4.9271522233733052E-2" table:style-name="ce37">
            <text:p>4,9%</text:p>
          </table:table-cell>
          <table:table-cell table:number-columns-repeated="16374"/>
        </table:table-row>
        <table:table-row table:style-name="ro5">
          <table:table-cell table:style-name="ce49"/>
          <table:table-cell office:value-type="string" table:style-name="ce33">
            <text:p>7)</text:p>
          </table:table-cell>
          <table:table-cell office:value-type="string" table:style-name="ce63">
            <text:p>Oneri diversi di gestione</text:p>
          </table:table-cell>
          <table:table-cell table:style-name="ce66"/>
          <table:table-cell table:style-name="ce61"/>
          <table:table-cell table:style-name="ce62"/>
          <table:table-cell office:value-type="float" office:value="1338534.45" table:style-name="ce36">
            <text:p><text:s/>1.338.534<text:s/></text:p>
          </table:table-cell>
          <table:table-cell office:value-type="float" office:value="1233046.6200000001" table:style-name="ce36">
            <text:p><text:s/>1.233.047<text:s/></text:p>
          </table:table-cell>
          <table:table-cell office:value-type="float" office:value="105487.82999999984" table:style-name="ce36">
            <text:p><text:s/>105.488<text:s/></text:p>
          </table:table-cell>
          <table:table-cell office:value-type="percentage" office:value="8.5550560934995162E-2" table:style-name="ce37">
            <text:p>8,6%</text:p>
          </table:table-cell>
          <table:table-cell table:number-columns-repeated="16374"/>
        </table:table-row>
        <table:table-row table:style-name="ro5">
          <table:table-cell table:style-name="ce49"/>
          <table:table-cell office:value-type="string" table:style-name="ce33">
            <text:p>8)</text:p>
          </table:table-cell>
          <table:table-cell office:value-type="string" table:style-name="ce63">
            <text:p>Ammortamenti</text:p>
          </table:table-cell>
          <table:table-cell table:style-name="ce56"/>
          <table:table-cell table:style-name="ce63"/>
          <table:table-cell table:style-name="ce65"/>
          <table:table-cell office:value-type="float" office:value="4855835.4000000004" table:style-name="ce36">
            <text:p><text:s/>4.855.835<text:s/></text:p>
          </table:table-cell>
          <table:table-cell office:value-type="float" office:value="4580768.03" table:style-name="ce36">
            <text:p><text:s/>4.580.768<text:s/></text:p>
          </table:table-cell>
          <table:table-cell office:value-type="float" office:value="275067.37000000011" table:style-name="ce36">
            <text:p><text:s/>275.067<text:s/></text:p>
          </table:table-cell>
          <table:table-cell office:value-type="percentage" office:value="6.004830809998473E-2" table:style-name="ce37">
            <text:p>6,0%</text:p>
          </table:table-cell>
          <table:table-cell table:number-columns-repeated="16374"/>
        </table:table-row>
        <table:table-row table:style-name="ro5">
          <table:table-cell table:style-name="ce38"/>
          <table:table-cell office:value-type="string" table:style-name="ce33">
            <text:p>9)</text:p>
          </table:table-cell>
          <table:table-cell office:value-type="string" table:style-name="ce63">
            <text:p>Svalutazione delle immobilizzazioni e dei crediti</text:p>
          </table:table-cell>
          <table:table-cell table:style-name="ce56"/>
          <table:table-cell table:style-name="ce63"/>
          <table:table-cell table:style-name="ce65"/>
          <table:table-cell office:value-type="float" office:value="85172.790000000008" table:style-name="ce36">
            <text:p><text:s/>85.173<text:s/></text:p>
          </table:table-cell>
          <table:table-cell office:value-type="float" office:value="108217.76000000001" table:style-name="ce36">
            <text:p><text:s/>108.218<text:s/></text:p>
          </table:table-cell>
          <table:table-cell office:value-type="float" office:value="-23044.97" table:style-name="ce36">
            <text:p><text:s/>-23.045<text:s/></text:p>
          </table:table-cell>
          <table:table-cell office:value-type="percentage" office:value="-0.21294998159267017" table:style-name="ce37">
            <text:p>-21,3%</text:p>
          </table:table-cell>
          <table:table-cell table:number-columns-repeated="16374"/>
        </table:table-row>
        <table:table-row table:style-name="ro5">
          <table:table-cell table:style-name="ce38"/>
          <table:table-cell office:value-type="string" table:style-name="ce33">
            <text:p>10)</text:p>
          </table:table-cell>
          <table:table-cell office:value-type="string" table:style-name="ce63">
            <text:p>Variazione delle rimanenze</text:p>
          </table:table-cell>
          <table:table-cell table:style-name="ce56"/>
          <table:table-cell table:style-name="ce63"/>
          <table:table-cell table:style-name="ce65"/>
          <table:table-cell office:value-type="float" office:value="-207436.35" table:style-name="ce36">
            <text:p><text:s/>-207.436<text:s/></text:p>
          </table:table-cell>
          <table:table-cell office:value-type="float" office:value="-88447.53" table:style-name="ce36">
            <text:p><text:s/>-88.448<text:s/></text:p>
          </table:table-cell>
          <table:table-cell office:value-type="float" office:value="-118988.82" table:style-name="ce36">
            <text:p><text:s/>-118.989<text:s/></text:p>
          </table:table-cell>
          <table:table-cell office:value-type="percentage" office:value="1.3453040463651162" table:style-name="ce37">
            <text:p>134,5%</text:p>
          </table:table-cell>
          <table:table-cell table:number-columns-repeated="16374"/>
        </table:table-row>
        <table:table-row table:style-name="ro5">
          <table:table-cell table:style-name="ce38"/>
          <table:table-cell office:value-type="string" table:style-name="ce33">
            <text:p>11)</text:p>
          </table:table-cell>
          <table:table-cell office:value-type="string" table:style-name="ce63">
            <text:p>Accantonamenti</text:p>
          </table:table-cell>
          <table:table-cell table:style-name="ce56"/>
          <table:table-cell table:style-name="ce63"/>
          <table:table-cell table:style-name="ce65"/>
          <table:table-cell office:value-type="float" office:value="2487699.75" table:style-name="ce36">
            <text:p><text:s/>2.487.700<text:s/></text:p>
          </table:table-cell>
          <table:table-cell office:value-type="float" office:value="2689422.1100000003" table:style-name="ce36">
            <text:p><text:s/>2.689.422<text:s/></text:p>
          </table:table-cell>
          <table:table-cell office:value-type="float" office:value="-201722.36000000034" table:style-name="ce36">
            <text:p><text:s/>-201.722<text:s/></text:p>
          </table:table-cell>
          <table:table-cell office:value-type="percentage" office:value="-7.5005838336028377E-2" table:style-name="ce37">
            <text:p>-7,5%</text:p>
          </table:table-cell>
          <table:table-cell table:number-columns-repeated="16374"/>
        </table:table-row>
        <table:table-row table:style-name="ro5">
          <table:table-cell table:style-name="ce44"/>
          <table:table-cell office:value-type="string" table:style-name="ce45">
            <text:p>Totale B)</text:p>
          </table:table-cell>
          <table:table-cell table:number-columns-repeated="3" table:style-name="ce45"/>
          <table:table-cell table:style-name="ce46"/>
          <table:table-cell office:value-type="float" office:value="120311352.16000001" table:style-name="ce47">
            <text:p><text:s/>120.311.352<text:s/></text:p>
          </table:table-cell>
          <table:table-cell office:value-type="float" office:value="116404093.32000001" table:style-name="ce47">
            <text:p><text:s/>116.404.093<text:s/></text:p>
          </table:table-cell>
          <table:table-cell office:value-type="float" office:value="3907258.8400000036" table:style-name="ce47">
            <text:p><text:s/>3.907.259<text:s/></text:p>
          </table:table-cell>
          <table:table-cell office:value-type="percentage" office:value="3.3566335414501068E-2" table:style-name="ce67">
            <text:p>3,4%</text:p>
          </table:table-cell>
          <table:table-cell table:number-columns-repeated="16374"/>
        </table:table-row>
        <table:table-row table:style-name="ro6">
          <table:table-cell table:style-name="ce68"/>
          <table:table-cell table:style-name="ce50"/>
          <table:table-cell table:style-name="ce64"/>
          <table:table-cell table:style-name="ce69"/>
          <table:table-cell table:style-name="ce64"/>
          <table:table-cell table:style-name="ce70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1">
            <text:p>DIFF. TRA VALORE E COSTI DELLA PRODUZIONE (A-B)</text:p>
          </table:table-cell>
          <table:table-cell table:number-columns-repeated="4" table:style-name="ce72"/>
          <table:table-cell table:style-name="ce73"/>
          <table:table-cell office:value-type="float" office:value="5542378.3399999887" table:style-name="ce74">
            <text:p><text:s/>5.542.378<text:s/></text:p>
          </table:table-cell>
          <table:table-cell office:value-type="float" office:value="2354669.8799999952" table:style-name="ce74">
            <text:p><text:s/>2.354.670<text:s/></text:p>
          </table:table-cell>
          <table:table-cell office:value-type="float" office:value="3187708.4599999934" table:style-name="ce74">
            <text:p><text:s/>3.187.708<text:s/></text:p>
          </table:table-cell>
          <table:table-cell office:value-type="percentage" office:value="1.3537814736051237" table:style-name="ce75">
            <text:p>135,4%</text:p>
          </table:table-cell>
          <table:table-cell table:number-columns-repeated="16374"/>
        </table:table-row>
        <table:table-row table:style-name="ro6">
          <table:table-cell table:style-name="ce76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81"/>
          <table:table-cell table:style-name="ce82"/>
          <table:table-cell table:number-columns-repeated="16374"/>
        </table:table-row>
        <table:table-row table:style-name="ro5">
          <table:table-cell office:value-type="string" table:style-name="ce32">
            <text:p>C)</text:p>
          </table:table-cell>
          <table:table-cell office:value-type="string" table:style-name="ce55">
            <text:p>PROVENTI E ONERI FINANZIARI</text:p>
          </table:table-cell>
          <table:table-cell table:style-name="ce56"/>
          <table:table-cell table:style-name="ce55"/>
          <table:table-cell table:style-name="ce63"/>
          <table:table-cell table:style-name="ce65"/>
          <table:table-cell table:number-columns-repeated="3" table:style-name="ce36"/>
          <table:table-cell table:style-name="ce58"/>
          <table:table-cell table:number-columns-repeated="16374"/>
        </table:table-row>
        <table:table-row table:style-name="ro5">
          <table:table-cell table:style-name="ce38"/>
          <table:table-cell office:value-type="string" table:style-name="ce33">
            <text:p>1)</text:p>
          </table:table-cell>
          <table:table-cell office:value-type="string" table:style-name="ce63">
            <text:p>Interessi attivi ed altri proventi finanziari</text:p>
          </table:table-cell>
          <table:table-cell table:style-name="ce56"/>
          <table:table-cell table:style-name="ce63"/>
          <table:table-cell table:style-name="ce65"/>
          <table:table-cell office:value-type="float" office:value="154.54" table:style-name="ce36">
            <text:p><text:s/>155<text:s/></text:p>
          </table:table-cell>
          <table:table-cell office:value-type="float" office:value="1284.9100000000001" table:style-name="ce36">
            <text:p><text:s/>1.285<text:s/></text:p>
          </table:table-cell>
          <table:table-cell office:value-type="float" office:value="-1130.3700000000001" table:style-name="ce36">
            <text:p><text:s/>-1.130<text:s/></text:p>
          </table:table-cell>
          <table:table-cell office:value-type="percentage" office:value="-0.87972698476936129" table:style-name="ce58">
            <text:p>-88,0%</text:p>
          </table:table-cell>
          <table:table-cell table:number-columns-repeated="16374"/>
        </table:table-row>
        <table:table-row table:style-name="ro5">
          <table:table-cell table:style-name="ce38"/>
          <table:table-cell office:value-type="string" table:style-name="ce33">
            <text:p>2)</text:p>
          </table:table-cell>
          <table:table-cell office:value-type="string" table:style-name="ce63">
            <text:p>Interessi passivi ed altri oneri finanziari</text:p>
          </table:table-cell>
          <table:table-cell table:style-name="ce56"/>
          <table:table-cell table:style-name="ce63"/>
          <table:table-cell table:style-name="ce65"/>
          <table:table-cell office:value-type="float" office:value="390010.36" table:style-name="ce36">
            <text:p><text:s/>390.010<text:s/></text:p>
          </table:table-cell>
          <table:table-cell office:value-type="float" office:value="409543.57" table:style-name="ce36">
            <text:p><text:s/>409.544<text:s/></text:p>
          </table:table-cell>
          <table:table-cell office:value-type="float" office:value="-19533.210000000021" table:style-name="ce36">
            <text:p><text:s/>-19.533<text:s/></text:p>
          </table:table-cell>
          <table:table-cell office:value-type="percentage" office:value="-4.7695071857678101E-2" table:style-name="ce58">
            <text:p>-4,8%</text:p>
          </table:table-cell>
          <table:table-cell table:number-columns-repeated="16374"/>
        </table:table-row>
        <table:table-row table:style-name="ro5">
          <table:table-cell table:style-name="ce44"/>
          <table:table-cell office:value-type="string" table:style-name="ce45">
            <text:p>Totale PROVENTI E ONERI FINANZIARI</text:p>
          </table:table-cell>
          <table:table-cell table:number-columns-repeated="3" table:style-name="ce45"/>
          <table:table-cell table:style-name="ce46"/>
          <table:table-cell office:value-type="float" office:value="-389855.82" table:style-name="ce47">
            <text:p><text:s/>-389.856<text:s/></text:p>
          </table:table-cell>
          <table:table-cell office:value-type="float" office:value="-408258.66000000003" table:style-name="ce47">
            <text:p><text:s/>-408.259<text:s/></text:p>
          </table:table-cell>
          <table:table-cell office:value-type="float" office:value="18402.840000000026" table:style-name="ce47">
            <text:p><text:s/>18.403<text:s/></text:p>
          </table:table-cell>
          <table:table-cell office:value-type="percentage" office:value="-4.507642287367529E-2" table:style-name="ce67">
            <text:p>-4,5%</text:p>
          </table:table-cell>
          <table:table-cell table:number-columns-repeated="16374"/>
        </table:table-row>
        <table:table-row table:style-name="ro6">
          <table:table-cell table:style-name="ce49"/>
          <table:table-cell table:style-name="ce50"/>
          <table:table-cell table:style-name="ce64"/>
          <table:table-cell table:style-name="ce83"/>
          <table:table-cell table:style-name="ce64"/>
          <table:table-cell table:style-name="ce70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32">
            <text:p>D)</text:p>
          </table:table-cell>
          <table:table-cell office:value-type="string" table:style-name="ce55">
            <text:p>RETTIFICHE DI VALORE DI ATTIVITA' FINANZIARIE</text:p>
          </table:table-cell>
          <table:table-cell table:style-name="ce56"/>
          <table:table-cell table:style-name="ce34"/>
          <table:table-cell table:style-name="ce63"/>
          <table:table-cell table:style-name="ce65"/>
          <table:table-cell table:number-columns-repeated="3" table:style-name="ce36"/>
          <table:table-cell table:style-name="ce58"/>
          <table:table-cell table:number-columns-repeated="16374"/>
        </table:table-row>
        <table:table-row table:style-name="ro5">
          <table:table-cell table:style-name="ce38"/>
          <table:table-cell office:value-type="string" table:style-name="ce33">
            <text:p>1)</text:p>
          </table:table-cell>
          <table:table-cell office:value-type="string" table:style-name="ce55">
            <text:p>Rivalutazioni</text:p>
          </table:table-cell>
          <table:table-cell table:style-name="ce56"/>
          <table:table-cell table:style-name="ce34"/>
          <table:table-cell table:style-name="ce35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84">
            <text:p>-<text:s text:c="4"/></text:p>
          </table:table-cell>
          <table:table-cell table:number-columns-repeated="16374"/>
        </table:table-row>
        <table:table-row table:style-name="ro5">
          <table:table-cell table:style-name="ce38"/>
          <table:table-cell office:value-type="string" table:style-name="ce33">
            <text:p>2)</text:p>
          </table:table-cell>
          <table:table-cell office:value-type="string" table:style-name="ce55">
            <text:p>Svalutazioni</text:p>
          </table:table-cell>
          <table:table-cell table:style-name="ce56"/>
          <table:table-cell table:style-name="ce34"/>
          <table:table-cell table:style-name="ce35"/>
          <table:table-cell office:value-type="float" office:value="149428.34" table:style-name="ce36">
            <text:p><text:s/>149.428<text:s/></text:p>
          </table:table-cell>
          <table:table-cell office:value-type="float" office:value="140673.99" table:style-name="ce36">
            <text:p><text:s/>140.674<text:s/></text:p>
          </table:table-cell>
          <table:table-cell office:value-type="float" office:value="8754.3500000000058" table:style-name="ce36">
            <text:p><text:s/>8.754<text:s/></text:p>
          </table:table-cell>
          <table:table-cell office:value-type="percentage" office:value="6.2231475768903734E-2" table:style-name="ce58">
            <text:p>6,2%</text:p>
          </table:table-cell>
          <table:table-cell table:number-columns-repeated="16374"/>
        </table:table-row>
        <table:table-row table:style-name="ro5">
          <table:table-cell table:style-name="ce44"/>
          <table:table-cell office:value-type="string" table:style-name="ce45">
            <text:p>Totale RETTIFICHE DI VALORE DI ATTIVITA' FINANZIARIE</text:p>
          </table:table-cell>
          <table:table-cell table:number-columns-repeated="3" table:style-name="ce45"/>
          <table:table-cell table:style-name="ce46"/>
          <table:table-cell office:value-type="float" office:value="-149428.34" table:style-name="ce47">
            <text:p><text:s/>-149.428<text:s/></text:p>
          </table:table-cell>
          <table:table-cell office:value-type="float" office:value="-140673.99" table:style-name="ce47">
            <text:p><text:s/>-140.674<text:s/></text:p>
          </table:table-cell>
          <table:table-cell office:value-type="float" office:value="-8754.3500000000058" table:style-name="ce47">
            <text:p><text:s/>-8.754<text:s/></text:p>
          </table:table-cell>
          <table:table-cell office:value-type="percentage" office:value="6.2231475768903734E-2" table:style-name="ce67">
            <text:p>6,2%</text:p>
          </table:table-cell>
          <table:table-cell table:number-columns-repeated="16374"/>
        </table:table-row>
        <table:table-row table:style-name="ro7">
          <table:table-cell table:style-name="ce49"/>
          <table:table-cell table:style-name="ce50"/>
          <table:table-cell table:style-name="ce69"/>
          <table:table-cell table:style-name="ce83"/>
          <table:table-cell table:style-name="ce51"/>
          <table:table-cell table:style-name="ce52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32">
            <text:p>E)</text:p>
          </table:table-cell>
          <table:table-cell office:value-type="string" table:style-name="ce55">
            <text:p>PROVENTI E ONERI STRAORDINARI</text:p>
          </table:table-cell>
          <table:table-cell table:style-name="ce56"/>
          <table:table-cell table:style-name="ce34"/>
          <table:table-cell table:style-name="ce63"/>
          <table:table-cell table:style-name="ce65"/>
          <table:table-cell table:number-columns-repeated="3" table:style-name="ce36"/>
          <table:table-cell table:style-name="ce58"/>
          <table:table-cell table:number-columns-repeated="16374"/>
        </table:table-row>
        <table:table-row table:style-name="ro5">
          <table:table-cell table:style-name="ce38"/>
          <table:table-cell office:value-type="string" table:style-name="ce33">
            <text:p>1)</text:p>
          </table:table-cell>
          <table:table-cell office:value-type="string" table:style-name="ce55">
            <text:p>Proventi straordinari</text:p>
          </table:table-cell>
          <table:table-cell table:style-name="ce56"/>
          <table:table-cell table:style-name="ce34"/>
          <table:table-cell table:style-name="ce35"/>
          <table:table-cell office:value-type="float" office:value="4036468.3600000003" table:style-name="ce36">
            <text:p><text:s/>4.036.468<text:s/></text:p>
          </table:table-cell>
          <table:table-cell office:value-type="float" office:value="3404480.1299999994" table:style-name="ce36">
            <text:p><text:s/>3.404.480<text:s/></text:p>
          </table:table-cell>
          <table:table-cell office:value-type="float" office:value="631988.23000000091" table:style-name="ce36">
            <text:p><text:s/>631.988<text:s/></text:p>
          </table:table-cell>
          <table:table-cell office:value-type="percentage" office:value="0.18563428361087278" table:style-name="ce58">
            <text:p>18,6%</text:p>
          </table:table-cell>
          <table:table-cell table:number-columns-repeated="16374"/>
        </table:table-row>
        <table:table-row table:style-name="ro5">
          <table:table-cell table:style-name="ce38"/>
          <table:table-cell office:value-type="string" table:style-name="ce33">
            <text:p>2)</text:p>
          </table:table-cell>
          <table:table-cell office:value-type="string" table:style-name="ce55">
            <text:p>Oneri straordinari</text:p>
          </table:table-cell>
          <table:table-cell table:style-name="ce56"/>
          <table:table-cell table:style-name="ce34"/>
          <table:table-cell table:style-name="ce35"/>
          <table:table-cell office:value-type="float" office:value="1810902.1700000002" table:style-name="ce36">
            <text:p><text:s/>1.810.902<text:s/></text:p>
          </table:table-cell>
          <table:table-cell office:value-type="float" office:value="1019679.7899999999" table:style-name="ce36">
            <text:p><text:s/>1.019.680<text:s/></text:p>
          </table:table-cell>
          <table:table-cell office:value-type="float" office:value="791222.38000000024" table:style-name="ce36">
            <text:p><text:s/>791.222<text:s/></text:p>
          </table:table-cell>
          <table:table-cell office:value-type="percentage" office:value="0.77595181130342916" table:style-name="ce58">
            <text:p>77,6%</text:p>
          </table:table-cell>
          <table:table-cell table:number-columns-repeated="16374"/>
        </table:table-row>
        <table:table-row table:style-name="ro5">
          <table:table-cell table:style-name="ce44"/>
          <table:table-cell office:value-type="string" table:style-name="ce45">
            <text:p>Totale PROVENTI E ONERI STRAORDINARI</text:p>
          </table:table-cell>
          <table:table-cell table:number-columns-repeated="3" table:style-name="ce45"/>
          <table:table-cell table:style-name="ce46"/>
          <table:table-cell office:value-type="float" office:value="2225566.1900000004" table:style-name="ce47">
            <text:p><text:s/>2.225.566<text:s/></text:p>
          </table:table-cell>
          <table:table-cell office:value-type="float" office:value="2384800.3399999994" table:style-name="ce47">
            <text:p><text:s/>2.384.800<text:s/></text:p>
          </table:table-cell>
          <table:table-cell office:value-type="float" office:value="-159234.14999999898" table:style-name="ce47">
            <text:p><text:s/>-159.234<text:s/></text:p>
          </table:table-cell>
          <table:table-cell office:value-type="percentage" office:value="-6.6770432446348532E-2" table:style-name="ce67">
            <text:p>-6,7%</text:p>
          </table:table-cell>
          <table:table-cell table:number-columns-repeated="16374"/>
        </table:table-row>
        <table:table-row table:style-name="ro6">
          <table:table-cell table:style-name="ce68"/>
          <table:table-cell table:style-name="ce50"/>
          <table:table-cell table:style-name="ce64"/>
          <table:table-cell table:style-name="ce69"/>
          <table:table-cell table:style-name="ce64"/>
          <table:table-cell table:style-name="ce70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71">
            <text:p>RISULTATO PRIMA DELLE IMPOSTE (A-B+C+D+E)</text:p>
          </table:table-cell>
          <table:table-cell table:number-columns-repeated="4" table:style-name="ce72"/>
          <table:table-cell table:style-name="ce73"/>
          <table:table-cell office:value-type="float" office:value="7228660.3699999889" table:style-name="ce74">
            <text:p><text:s/>7.228.660<text:s/></text:p>
          </table:table-cell>
          <table:table-cell office:value-type="float" office:value="4190537.5699999947" table:style-name="ce74">
            <text:p><text:s/>4.190.538<text:s/></text:p>
          </table:table-cell>
          <table:table-cell office:value-type="float" office:value="3038122.7999999942" table:style-name="ce74">
            <text:p><text:s/>3.038.123<text:s/></text:p>
          </table:table-cell>
          <table:table-cell office:value-type="percentage" office:value="0.72499595797681826" table:style-name="ce75">
            <text:p>72,5%</text:p>
          </table:table-cell>
          <table:table-cell table:number-columns-repeated="16374"/>
        </table:table-row>
        <table:table-row table:style-name="ro6">
          <table:table-cell table:style-name="ce76"/>
          <table:table-cell table:number-columns-repeated="2" table:style-name="ce77"/>
          <table:table-cell table:style-name="ce78"/>
          <table:table-cell table:style-name="ce79"/>
          <table:table-cell table:style-name="ce80"/>
          <table:table-cell table:number-columns-repeated="3" table:style-name="ce81"/>
          <table:table-cell table:style-name="ce82"/>
          <table:table-cell table:number-columns-repeated="16374"/>
        </table:table-row>
        <table:table-row table:style-name="ro5">
          <table:table-cell office:value-type="string" table:style-name="ce32">
            <text:p>Y)</text:p>
          </table:table-cell>
          <table:table-cell office:value-type="string" table:style-name="ce55">
            <text:p>IMPOSTE SUL REDDITO DELL'ESERCIZIO</text:p>
          </table:table-cell>
          <table:table-cell table:style-name="ce56"/>
          <table:table-cell table:style-name="ce55"/>
          <table:table-cell table:style-name="ce63"/>
          <table:table-cell table:style-name="ce65"/>
          <table:table-cell table:number-columns-repeated="3" table:style-name="ce36"/>
          <table:table-cell table:style-name="ce58"/>
          <table:table-cell table:number-columns-repeated="16374"/>
        </table:table-row>
        <table:table-row table:style-name="ro5">
          <table:table-cell table:style-name="ce38"/>
          <table:table-cell office:value-type="string" table:style-name="ce33">
            <text:p>1)</text:p>
          </table:table-cell>
          <table:table-cell office:value-type="string" table:style-name="ce63">
            <text:p>IRAP</text:p>
          </table:table-cell>
          <table:table-cell table:style-name="ce56"/>
          <table:table-cell table:style-name="ce63"/>
          <table:table-cell table:style-name="ce65"/>
          <table:table-cell office:value-type="float" office:value="3967197.22" table:style-name="ce36">
            <text:p><text:s/>3.967.197<text:s/></text:p>
          </table:table-cell>
          <table:table-cell office:value-type="float" office:value="3729803.8000000003" table:style-name="ce36">
            <text:p><text:s/>3.729.804<text:s/></text:p>
          </table:table-cell>
          <table:table-cell office:value-type="float" office:value="237393.41999999993" table:style-name="ce36">
            <text:p><text:s/>237.393<text:s/></text:p>
          </table:table-cell>
          <table:table-cell office:value-type="percentage" office:value="6.3647696428428727E-2" table:style-name="ce58">
            <text:p>6,4%</text:p>
          </table:table-cell>
          <table:table-cell table:number-columns-repeated="16374"/>
        </table:table-row>
        <table:table-row table:style-name="ro5">
          <table:table-cell table:style-name="ce38"/>
          <table:table-cell office:value-type="string" table:style-name="ce33">
            <text:p>2)</text:p>
          </table:table-cell>
          <table:table-cell office:value-type="string" table:style-name="ce63">
            <text:p>IRES</text:p>
          </table:table-cell>
          <table:table-cell table:style-name="ce56"/>
          <table:table-cell table:style-name="ce63"/>
          <table:table-cell table:style-name="ce65"/>
          <table:table-cell office:value-type="float" office:value="117615" table:style-name="ce36">
            <text:p><text:s/>117.615<text:s/></text:p>
          </table:table-cell>
          <table:table-cell office:value-type="float" office:value="131433" table:style-name="ce36">
            <text:p><text:s/>131.433<text:s/></text:p>
          </table:table-cell>
          <table:table-cell office:value-type="float" office:value="-13818" table:style-name="ce36">
            <text:p><text:s/>-13.818<text:s/></text:p>
          </table:table-cell>
          <table:table-cell office:value-type="percentage" office:value="-0.10513341398278971" table:style-name="ce58">
            <text:p>-10,5%</text:p>
          </table:table-cell>
          <table:table-cell table:number-columns-repeated="16374"/>
        </table:table-row>
        <table:table-row table:style-name="ro5">
          <table:table-cell table:style-name="ce38"/>
          <table:table-cell office:value-type="string" table:style-name="ce33">
            <text:p>3)</text:p>
          </table:table-cell>
          <table:table-cell office:value-type="string" table:style-name="ce63">
            <text:p>Accantonamento a fondo imposte (accertamenti, condoni, ecc.)</text:p>
          </table:table-cell>
          <table:table-cell table:style-name="ce56"/>
          <table:table-cell table:style-name="ce63"/>
          <table:table-cell table:style-name="ce65"/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84">
            <text:p>-<text:s text:c="4"/></text:p>
          </table:table-cell>
          <table:table-cell table:number-columns-repeated="16374"/>
        </table:table-row>
        <table:table-row table:style-name="ro5">
          <table:table-cell table:style-name="ce44"/>
          <table:table-cell office:value-type="string" table:style-name="ce45">
            <text:p>Totale IMPOSTE SUL REDDITO DELL'ESERCIZIO</text:p>
          </table:table-cell>
          <table:table-cell table:number-columns-repeated="3" table:style-name="ce45"/>
          <table:table-cell table:style-name="ce46"/>
          <table:table-cell office:value-type="float" office:value="4084812.22" table:style-name="ce47">
            <text:p><text:s/>4.084.812<text:s/></text:p>
          </table:table-cell>
          <table:table-cell office:value-type="float" office:value="3861236.8000000003" table:style-name="ce47">
            <text:p><text:s/>3.861.237<text:s/></text:p>
          </table:table-cell>
          <table:table-cell office:value-type="float" office:value="223575.41999999993" table:style-name="ce47">
            <text:p><text:s/>223.575<text:s/></text:p>
          </table:table-cell>
          <table:table-cell office:value-type="percentage" office:value="5.7902540450251568E-2" table:style-name="ce67">
            <text:p>5,8%</text:p>
          </table:table-cell>
          <table:table-cell table:number-columns-repeated="16374"/>
        </table:table-row>
        <table:table-row table:style-name="ro6">
          <table:table-cell table:style-name="ce68"/>
          <table:table-cell table:style-name="ce50"/>
          <table:table-cell table:style-name="ce64"/>
          <table:table-cell table:style-name="ce69"/>
          <table:table-cell table:style-name="ce64"/>
          <table:table-cell table:style-name="ce70"/>
          <table:table-cell table:number-columns-repeated="3" table:style-name="ce53"/>
          <table:table-cell table:style-name="ce54"/>
          <table:table-cell table:number-columns-repeated="16374"/>
        </table:table-row>
        <table:table-row table:style-name="ro5">
          <table:table-cell office:value-type="string" table:style-name="ce32">
            <text:p>UTILE (PERDITA) DELL'ESERCIZIO</text:p>
          </table:table-cell>
          <table:table-cell table:style-name="ce55"/>
          <table:table-cell table:style-name="ce56"/>
          <table:table-cell table:style-name="ce55"/>
          <table:table-cell table:style-name="ce63"/>
          <table:table-cell table:style-name="ce65"/>
          <table:table-cell office:value-type="float" office:value="3143848.1499999887" table:style-name="ce36">
            <text:p><text:s/>3.143.848<text:s/></text:p>
          </table:table-cell>
          <table:table-cell office:value-type="float" office:value="329300.76999999443" table:style-name="ce36">
            <text:p><text:s/>329.301<text:s/></text:p>
          </table:table-cell>
          <table:table-cell office:value-type="float" office:value="2814547.3799999943" table:style-name="ce36">
            <text:p><text:s/>2.814.547<text:s/></text:p>
          </table:table-cell>
          <table:table-cell office:value-type="percentage" office:value="8.5470415996902833" table:style-name="ce58">
            <text:p>854,7%</text:p>
          </table:table-cell>
          <table:table-cell table:number-columns-repeated="16374"/>
        </table:table-row>
        <table:table-row table:style-name="ro6">
          <table:table-cell table:style-name="ce85"/>
          <table:table-cell table:style-name="ce86"/>
          <table:table-cell table:number-columns-repeated="2" table:style-name="ce87"/>
          <table:table-cell table:style-name="ce88"/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table:number-columns-repeated="16374"/>
        </table:table-row>
        <table:table-row table:style-name="ro8">
          <table:table-cell table:style-name="ce93"/>
          <table:table-cell table:style-name="ce94"/>
          <table:table-cell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16377" table:style-name="ce6"/>
        </table:table-row>
        <table:table-row table:number-rows-repeated="5" table:style-name="ro8">
          <table:table-cell table:number-columns-repeated="16384" table:style-name="ce6"/>
        </table:table-row>
        <table:table-row table:style-name="ro9">
          <table:table-cell table:number-columns-repeated="16384" table:style-name="ce6"/>
        </table:table-row>
        <table:table-row table:number-rows-repeated="32" table:style-name="ro8">
          <table:table-cell table:number-columns-repeated="16384"/>
        </table:table-row>
        <table:table-row table:style-name="ro8">
          <table:table-cell table:style-name="ce98"/>
          <table:table-cell table:number-columns-repeated="16383" table:style-name="ce6"/>
        </table:table-row>
        <table:table-row table:number-rows-repeated="3" table:style-name="ro8">
          <table:table-cell table:number-columns-repeated="16384" table:style-name="ce6"/>
        </table:table-row>
        <table:table-row table:style-name="ro8">
          <table:table-cell table:style-name="ce6"/>
          <table:table-cell table:style-name="ce98"/>
          <table:table-cell table:number-columns-repeated="16382"/>
        </table:table-row>
        <table:table-row table:number-rows-repeated="11" table:style-name="ro8">
          <table:table-cell table:number-columns-repeated="16384" table:style-name="ce6"/>
        </table:table-row>
        <table:table-row table:number-rows-repeated="16" table:style-name="ro8">
          <table:table-cell table:number-columns-repeated="16384"/>
        </table:table-row>
        <table:table-row table:number-rows-repeated="10" table:style-name="ro8">
          <table:table-cell table:number-columns-repeated="16384" table:style-name="ce6"/>
        </table:table-row>
        <table:table-row table:style-name="ro8">
          <table:table-cell table:style-name="ce98"/>
          <table:table-cell table:number-columns-repeated="16383"/>
        </table:table-row>
        <table:table-row table:style-name="ro8">
          <table:table-cell table:style-name="ce99"/>
          <table:table-cell table:number-columns-repeated="16383"/>
        </table:table-row>
        <table:table-row table:number-rows-repeated="4" table:style-name="ro8">
          <table:table-cell table:number-columns-repeated="16384" table:style-name="ce6"/>
        </table:table-row>
        <table:table-row table:number-rows-repeated="32" table:style-name="ro8">
          <table:table-cell table:number-columns-repeated="16384"/>
        </table:table-row>
        <table:table-row table:number-rows-repeated="2" table:style-name="ro8">
          <table:table-cell/>
          <table:table-cell table:number-columns-repeated="16383" table:style-name="ce6"/>
        </table:table-row>
        <table:table-row table:style-name="ro8">
          <table:table-cell/>
          <table:table-cell table:style-name="ce98"/>
          <table:table-cell table:number-columns-repeated="16382"/>
        </table:table-row>
        <table:table-row table:number-rows-repeated="13" table:style-name="ro8">
          <table:table-cell/>
          <table:table-cell table:number-columns-repeated="16383" table:style-name="ce6"/>
        </table:table-row>
        <table:table-row table:number-rows-repeated="84" table:style-name="ro8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27" table:style-name="ro8">
          <table:table-cell table:number-columns-repeated="16384"/>
        </table:table-row>
        <table:table-row table:number-rows-repeated="13" table:style-name="ro10">
          <table:table-cell table:number-columns-repeated="16384"/>
        </table:table-row>
        <table:table-row table:number-rows-repeated="1048258" table:style-name="ro11">
          <table:table-cell table:number-columns-repeated="16384"/>
        </table:table-row>
        <table:named-expressions>
          <table:named-range table:name="Print_Area" table:cell-range-address="Scostamento_2017_2016.$A$1:Scostamento_2017_2016.$J$57" table:base-cell-address="Scostamento_2017_2016.$A$1"/>
          <table:named-range table:name="Print_Titles" table:cell-range-address="Scostamento_2017_2016.$A$5:Scostamento_2017_2016.$IV$6" table:base-cell-address="Scostamento_2017_2016.$A$1"/>
        </table:named-expressions>
      </table:table>
      <table:table table:name="'file://fs1.meyer.it/uo_ref/BILANCIO%202017/File%20Bilancio/Relazione%20sulla%20gestione/Modello%20CE%202017_2016%20e%202017%20preventivo.xls'#Scostamento_2017_2016" table:style-name="ta2">
        <table:table-source xlink:href="file://fs1.meyer.it/uo_ref/BILANCIO%202017/File%20Bilancio/Relazione%20sulla%20gestione/Modello%20CE%202017_2016%20e%202017%20preventivo.xls" table:table-name="Scostamento_2017_20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string" office:string-value="Anno&#10;2017"/>
          <table:table-cell office:value-type="string" office:string-value="Anno&#10;2016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Contributi in c/esercizio"/>
          <table:table-cell table:number-columns-repeated="3"/>
          <table:table-cell office:value-type="float" office:value="32832760.989999998"/>
          <table:table-cell office:value-type="float" office:value="30652758.490000002"/>
          <table:table-cell table:number-columns-repeated="16376"/>
        </table:table-row>
        <table:table-row>
          <table:table-cell table:number-columns-repeated="2"/>
          <table:table-cell office:value-type="string" office:string-value="Rettifica contributi c/esercizio per destinazione ad investimenti"/>
          <table:table-cell table:number-columns-repeated="3"/>
          <table:table-cell office:value-type="float" office:value="-80212.929999999993"/>
          <table:table-cell office:value-type="float" office:value="-217108.5"/>
          <table:table-cell table:number-columns-repeated="16376"/>
        </table:table-row>
        <table:table-row>
          <table:table-cell table:number-columns-repeated="2"/>
          <table:table-cell office:value-type="string" office:string-value="Utilizzo fondi per quote inutilizzate contributi vincolati di esercizi precedenti"/>
          <table:table-cell table:number-columns-repeated="3"/>
          <table:table-cell office:value-type="float" office:value="2778760.22"/>
          <table:table-cell office:value-type="float" office:value="2154741.23"/>
          <table:table-cell table:number-columns-repeated="16376"/>
        </table:table-row>
        <table:table-row>
          <table:table-cell table:number-columns-repeated="2"/>
          <table:table-cell office:value-type="string" office:string-value="Ricavi per prestazioni sanitarie e sociosanitarie a rilevanza sanitaria"/>
          <table:table-cell table:number-columns-repeated="3"/>
          <table:table-cell office:value-type="float" office:value="80494559.109999999"/>
          <table:table-cell office:value-type="float" office:value="77944649.260000005"/>
          <table:table-cell table:number-columns-repeated="16376"/>
        </table:table-row>
        <table:table-row>
          <table:table-cell table:number-columns-repeated="2"/>
          <table:table-cell office:value-type="string" office:string-value="Concorsi, recuperi e rimborsi"/>
          <table:table-cell table:number-columns-repeated="3"/>
          <table:table-cell office:value-type="float" office:value="3035991.87"/>
          <table:table-cell office:value-type="float" office:value="1741194.88"/>
          <table:table-cell table:number-columns-repeated="16376"/>
        </table:table-row>
        <table:table-row>
          <table:table-cell table:number-columns-repeated="2"/>
          <table:table-cell office:value-type="string" office:string-value="Compartecipazione alla spesa per prestazioni sanitarie (Ticket)"/>
          <table:table-cell table:number-columns-repeated="3"/>
          <table:table-cell office:value-type="float" office:value="2463123.12"/>
          <table:table-cell office:value-type="float" office:value="2291257.64"/>
          <table:table-cell table:number-columns-repeated="16376"/>
        </table:table-row>
        <table:table-row>
          <table:table-cell table:number-columns-repeated="2"/>
          <table:table-cell office:value-type="string" office:string-value="Quota contributi in c/capitale imputata nell'esercizio"/>
          <table:table-cell table:number-columns-repeated="3"/>
          <table:table-cell office:value-type="float" office:value="3288263.48"/>
          <table:table-cell office:value-type="float" office:value="3046065.8100000005"/>
          <table:table-cell table:number-columns-repeated="16376"/>
        </table:table-row>
        <table:table-row>
          <table:table-cell table:number-columns-repeated="2"/>
          <table:table-cell office:value-type="string" office:string-value="Incrementi delle immobilizzazioni per lavori interni"/>
          <table:table-cell table:number-columns-repeated="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2"/>
          <table:table-cell office:value-type="string" office:string-value="Altri ricavi e proventi"/>
          <table:table-cell table:number-columns-repeated="3"/>
          <table:table-cell office:value-type="float" office:value="1040484.6399999999"/>
          <table:table-cell office:value-type="float" office:value="1145204.3899999999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Acquisti di beni"/>
          <table:table-cell table:number-columns-repeated="3"/>
          <table:table-cell office:value-type="float" office:value="23369733.069999997"/>
          <table:table-cell office:value-type="float" office:value="22951283.199999999"/>
          <table:table-cell table:number-columns-repeated="16376"/>
        </table:table-row>
        <table:table-row>
          <table:table-cell table:number-columns-repeated="2"/>
          <table:table-cell office:value-type="string" office:string-value="Acquisti di servizi sanitari"/>
          <table:table-cell table:number-columns-repeated="3"/>
          <table:table-cell office:value-type="float" office:value="10187161.65"/>
          <table:table-cell office:value-type="float" office:value="9710515.1399999987"/>
          <table:table-cell table:number-columns-repeated="16376"/>
        </table:table-row>
        <table:table-row>
          <table:table-cell table:number-columns-repeated="2"/>
          <table:table-cell office:value-type="string" office:string-value="Acquisti di servizi non sanitari"/>
          <table:table-cell table:number-columns-repeated="3"/>
          <table:table-cell office:value-type="float" office:value="12481009.660000002"/>
          <table:table-cell office:value-type="float" office:value="12462060.810000001"/>
          <table:table-cell table:number-columns-repeated="16376"/>
        </table:table-row>
        <table:table-row>
          <table:table-cell table:number-columns-repeated="2"/>
          <table:table-cell office:value-type="string" office:string-value="Manutenzione e riparazione"/>
          <table:table-cell table:number-columns-repeated="3"/>
          <table:table-cell office:value-type="float" office:value="4545549.8900000006"/>
          <table:table-cell office:value-type="float" office:value="4386626.7299999995"/>
          <table:table-cell table:number-columns-repeated="16376"/>
        </table:table-row>
        <table:table-row>
          <table:table-cell table:number-columns-repeated="2"/>
          <table:table-cell office:value-type="string" office:string-value="Godimento di beni di terzi"/>
          <table:table-cell table:number-columns-repeated="3"/>
          <table:table-cell office:value-type="float" office:value="2111484.1799999997"/>
          <table:table-cell office:value-type="float" office:value="2087163.4"/>
          <table:table-cell table:number-columns-repeated="16376"/>
        </table:table-row>
        <table:table-row>
          <table:table-cell table:number-columns-repeated="2"/>
          <table:table-cell office:value-type="string" office:string-value="Costi del personale"/>
          <table:table-cell table:number-columns-repeated="3"/>
          <table:table-cell office:value-type="float" office:value="59056607.669999994"/>
          <table:table-cell office:value-type="float" office:value="56283437.050000004"/>
          <table:table-cell table:number-columns-repeated="16376"/>
        </table:table-row>
        <table:table-row>
          <table:table-cell table:number-columns-repeated="2"/>
          <table:table-cell office:value-type="string" office:string-value="Oneri diversi di gestione"/>
          <table:table-cell table:number-columns-repeated="3"/>
          <table:table-cell office:value-type="float" office:value="1338534.45"/>
          <table:table-cell office:value-type="float" office:value="1233046.6200000001"/>
          <table:table-cell table:number-columns-repeated="16376"/>
        </table:table-row>
        <table:table-row>
          <table:table-cell table:number-columns-repeated="2"/>
          <table:table-cell office:value-type="string" office:string-value="Ammortamenti"/>
          <table:table-cell table:number-columns-repeated="3"/>
          <table:table-cell office:value-type="float" office:value="4855835.4000000004"/>
          <table:table-cell office:value-type="float" office:value="4580768.03"/>
          <table:table-cell table:number-columns-repeated="16376"/>
        </table:table-row>
        <table:table-row>
          <table:table-cell table:number-columns-repeated="2"/>
          <table:table-cell office:value-type="string" office:string-value="Svalutazione delle immobilizzazioni e dei crediti"/>
          <table:table-cell table:number-columns-repeated="3"/>
          <table:table-cell office:value-type="float" office:value="85172.790000000008"/>
          <table:table-cell office:value-type="float" office:value="108217.76000000001"/>
          <table:table-cell table:number-columns-repeated="16376"/>
        </table:table-row>
        <table:table-row>
          <table:table-cell table:number-columns-repeated="2"/>
          <table:table-cell office:value-type="string" office:string-value="Variazione delle rimanenze"/>
          <table:table-cell table:number-columns-repeated="3"/>
          <table:table-cell office:value-type="float" office:value="-207436.35"/>
          <table:table-cell office:value-type="float" office:value="-88447.53"/>
          <table:table-cell table:number-columns-repeated="16376"/>
        </table:table-row>
        <table:table-row>
          <table:table-cell table:number-columns-repeated="2"/>
          <table:table-cell office:value-type="string" office:string-value="Accantonamenti"/>
          <table:table-cell table:number-columns-repeated="3"/>
          <table:table-cell office:value-type="float" office:value="2487699.75"/>
          <table:table-cell office:value-type="float" office:value="2689422.1100000003"/>
          <table:table-cell table:number-columns-repeated="16376"/>
        </table:table-row>
        <table:table-row table:number-rows-repeated="1048548">
          <table:table-cell table:number-columns-repeated="16376"/>
        </table:table-row>
      </table:table>
      <table:table table:name="'file://fs1.meyer.it/uo_ref/BILANCIO%202017/File%20Bilancio/Relazione%20sulla%20gestione/Modello%20CE%202017_2016%20e%202017%20preventivo.xls'#Scostamento_2017_Prev_2017" table:style-name="ta2">
        <table:table-source xlink:href="file://fs1.meyer.it/uo_ref/BILANCIO%202017/File%20Bilancio/Relazione%20sulla%20gestione/Modello%20CE%202017_2016%20e%202017%20preventivo.xls" table:table-name="Scostamento_2017_Prev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Originale" table:style-name="ta2">
        <table:table-source xlink:href="file://fs1.meyer.it/controllo_di_gestione/Documenti/Modelli/LA/LA%202006/MODELLO%20LA_DEFINITIVO_2006.xls" table:table-name="Report_Orig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altri_cdc_analisi" table:style-name="ta2">
        <table:table-source xlink:href="file://fs1.meyer.it/controllo_di_gestione/Documenti/Modelli/LA/LA%202006/MODELLO%20LA_DEFINITIVO_2006.xls" table:table-name="altri_cdc_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Personale_universitario" table:style-name="ta2">
        <table:table-source xlink:href="file://fs1.meyer.it/controllo_di_gestione/Documenti/Modelli/LA/LA%202006/MODELLO%20LA_DEFINITIVO_2006.xls" table:table-name="Personale_universi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" table:style-name="ta2">
        <table:table-source xlink:href="file://fs1.meyer.it/controllo_di_gestione/Documenti/Modelli/LA/LA%202006/MODELLO%20LA_DEFINITIVO_2006.xls" table:table-name="Report_di_lavo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_sintesi" table:style-name="ta2">
        <table:table-source xlink:href="file://fs1.meyer.it/controllo_di_gestione/Documenti/Modelli/LA/LA%202006/MODELLO%20LA_DEFINITIVO_2006.xls" table:table-name="Report_di_lavoro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lavoro_CE_ANTE_CONSUNTIV" table:style-name="ta2">
        <table:table-source xlink:href="file://fs1.meyer.it/controllo_di_gestione/Documenti/Modelli/LA/LA%202006/MODELLO%20LA_DEFINITIVO_2006.xls" table:table-name="Report_lavoro_CE_ANTE_CONSUN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lavoro_%_e_spostamenti" table:style-name="ta2">
        <table:table-source xlink:href="file://fs1.meyer.it/controllo_di_gestione/Documenti/Modelli/LA/LA%202006/MODELLO%20LA_DEFINITIVO_2006.xls" table:table-name="Report_lavoro_%_e_spost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Bilancio_di_verifica" table:style-name="ta2">
        <table:table-source xlink:href="file://fs1.meyer.it/controllo_di_gestione/Documenti/Modelli/LA/LA%202006/MODELLO%20LA_DEFINITIVO_2006.xls" table:table-name="Bilancio_di_ve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Modello_CE" table:style-name="ta2">
        <table:table-source xlink:href="file://fs1.meyer.it/controllo_di_gestione/Documenti/Modelli/LA/LA%202006/MODELLO%20LA_DEFINITIVO_2006.xls" table:table-name="Modello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_sintesi_CE_%" table:style-name="ta2">
        <table:table-source xlink:href="file://fs1.meyer.it/controllo_di_gestione/Documenti/Modelli/LA/LA%202006/MODELLO%20LA_DEFINITIVO_2006.xls" table:table-name="Report_di_lavoro_sintesi_CE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2006_schema_ufficiale_firmato" table:style-name="ta2">
        <table:table-source xlink:href="file://fs1.meyer.it/controllo_di_gestione/Documenti/Modelli/LA/LA%202006/MODELLO%20LA_DEFINITIVO_2006.xls" table:table-name="2006_schema_ufficiale_firm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Diff%_2005_su_2004" table:style-name="ta2">
        <table:table-source xlink:href="file://fs1.meyer.it/controllo_di_gestione/Documenti/Modelli/LA/LA%202006/MODELLO%20LA_DEFINITIVO_2006.xls" table:table-name="Diff%_2005_su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Fatturazione_ATTIVA" table:style-name="ta2">
        <table:table-source xlink:href="file://fs1.meyer.it/controllo_di_gestione/Documenti/Modelli/LA/LA%202006/MODELLO%20LA_DEFINITIVO_2006.xls" table:table-name="Fatturazione_AT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Fatturazione_PASSIVA" table:style-name="ta2">
        <table:table-source xlink:href="file://fs1.meyer.it/controllo_di_gestione/Documenti/Modelli/LA/LA%202006/MODELLO%20LA_DEFINITIVO_2006.xls" table:table-name="Fatturazione_PASS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Originale1" table:style-name="ta2">
        <table:table-source xlink:href="file://fs1.meyer.it/controllo_di_gestione/Documenti/Modelli/LA/LA%202006/MODELLO%20LA_DEFINITIVO_2006.xls" table:table-name="Report_Origin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altri_cdc_analisi1" table:style-name="ta2">
        <table:table-source xlink:href="file://fs1.meyer.it/controllo_di_gestione/Documenti/Modelli/LA/LA%202006/MODELLO%20LA_DEFINITIVO_2006.xls" table:table-name="altri_cdc_analis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Personale_universitario1" table:style-name="ta2">
        <table:table-source xlink:href="file://fs1.meyer.it/controllo_di_gestione/Documenti/Modelli/LA/LA%202006/MODELLO%20LA_DEFINITIVO_2006.xls" table:table-name="Personale_universi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1" table:style-name="ta2">
        <table:table-source xlink:href="file://fs1.meyer.it/controllo_di_gestione/Documenti/Modelli/LA/LA%202006/MODELLO%20LA_DEFINITIVO_2006.xls" table:table-name="Report_di_lavo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_sintesi1" table:style-name="ta2">
        <table:table-source xlink:href="file://fs1.meyer.it/controllo_di_gestione/Documenti/Modelli/LA/LA%202006/MODELLO%20LA_DEFINITIVO_2006.xls" table:table-name="Report_di_lavoro_sintes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lavoro_CE_ANTE_CONSUNTI1" table:style-name="ta2">
        <table:table-source xlink:href="file://fs1.meyer.it/controllo_di_gestione/Documenti/Modelli/LA/LA%202006/MODELLO%20LA_DEFINITIVO_2006.xls" table:table-name="Report_lavoro_CE_ANTE_CONSU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lavoro_%_e_spostamenti1" table:style-name="ta2">
        <table:table-source xlink:href="file://fs1.meyer.it/controllo_di_gestione/Documenti/Modelli/LA/LA%202006/MODELLO%20LA_DEFINITIVO_2006.xls" table:table-name="Report_lavoro_%_e_spostame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Bilancio_di_verifica1" table:style-name="ta2">
        <table:table-source xlink:href="file://fs1.meyer.it/controllo_di_gestione/Documenti/Modelli/LA/LA%202006/MODELLO%20LA_DEFINITIVO_2006.xls" table:table-name="Bilancio_di_veri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Modello_CE1" table:style-name="ta2">
        <table:table-source xlink:href="file://fs1.meyer.it/controllo_di_gestione/Documenti/Modelli/LA/LA%202006/MODELLO%20LA_DEFINITIVO_2006.xls" table:table-name="Modello_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_sintesi_CE_%1" table:style-name="ta2">
        <table:table-source xlink:href="file://fs1.meyer.it/controllo_di_gestione/Documenti/Modelli/LA/LA%202006/MODELLO%20LA_DEFINITIVO_2006.xls" table:table-name="Report_di_lavoro_sintesi_CE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2006_schema_ufficiale_firmato1" table:style-name="ta2">
        <table:table-source xlink:href="file://fs1.meyer.it/controllo_di_gestione/Documenti/Modelli/LA/LA%202006/MODELLO%20LA_DEFINITIVO_2006.xls" table:table-name="2006_schema_ufficiale_firm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Diff%_2005_su_20041" table:style-name="ta2">
        <table:table-source xlink:href="file://fs1.meyer.it/controllo_di_gestione/Documenti/Modelli/LA/LA%202006/MODELLO%20LA_DEFINITIVO_2006.xls" table:table-name="Diff%_2005_su_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Fatturazione_ATTIVA1" table:style-name="ta2">
        <table:table-source xlink:href="file://fs1.meyer.it/controllo_di_gestione/Documenti/Modelli/LA/LA%202006/MODELLO%20LA_DEFINITIVO_2006.xls" table:table-name="Fatturazione_ATTIV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Fatturazione_PASSIVA1" table:style-name="ta2">
        <table:table-source xlink:href="file://fs1.meyer.it/controllo_di_gestione/Documenti/Modelli/LA/LA%202006/MODELLO%20LA_DEFINITIVO_2006.xls" table:table-name="Fatturazione_PASSIVA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RREZIONI_Foglio1_Elenca" table:expression="of:=[.#REF!]" table:base-cell-address="Scostamento_2017_2016.$A$1"/>
        <table:named-expression table:name="E.3___Accantonamenti_non_tipici_dell_attività_sanitaria" table:expression="of:=[.#REF!]" table:base-cell-address="Scostamento_2017_2016.$A$1"/>
        <table:named-expression table:name="Excel_BuiltIn__FilterDatabase_1" table:expression="of:=[.#REF!]" table:base-cell-address="Scostamento_2017_2016.$A$1"/>
        <table:named-expression table:name="TOT_1_10034_11" table:expression="of:=['file://fs1.meyer.it/controllo_di_gestione/Documenti/Modelli/LA/LA%202006/MODELLO%20LA_DEFINITIVO_2006.xls'#Personale_universitario1.#REF!]" table:base-cell-address="Scostamento_2017_2016.$A$1"/>
        <table:named-expression table:name="TOT_1_10034_12" table:expression="of:=['file://fs1.meyer.it/controllo_di_gestione/Documenti/Modelli/LA/LA%202006/MODELLO%20LA_DEFINITIVO_2006.xls'#Personale_universitario1.#REF!]" table:base-cell-address="Scostamento_2017_2016.$A$1"/>
        <table:named-expression table:name="TOT_1_10034_13" table:expression="of:=['file://fs1.meyer.it/controllo_di_gestione/Documenti/Modelli/LA/LA%202006/MODELLO%20LA_DEFINITIVO_2006.xls'#Personale_universitario1.#REF!]" table:base-cell-address="Scostamento_2017_2016.$A$1"/>
        <table:named-expression table:name="TOT_1_10034_14" table:expression="of:=['file://fs1.meyer.it/controllo_di_gestione/Documenti/Modelli/LA/LA%202006/MODELLO%20LA_DEFINITIVO_2006.xls'#Personale_universitario1.#REF!]" table:base-cell-address="Scostamento_2017_2016.$A$1"/>
        <table:named-expression table:name="TOT_1_10147_11" table:expression="of:=['file://fs1.meyer.it/controllo_di_gestione/Documenti/Modelli/LA/LA%202006/MODELLO%20LA_DEFINITIVO_2006.xls'#Personale_universitario1.#REF!]" table:base-cell-address="Scostamento_2017_2016.$A$1"/>
        <table:named-expression table:name="TOT_1_10147_12" table:expression="of:=['file://fs1.meyer.it/controllo_di_gestione/Documenti/Modelli/LA/LA%202006/MODELLO%20LA_DEFINITIVO_2006.xls'#Personale_universitario1.#REF!]" table:base-cell-address="Scostamento_2017_2016.$A$1"/>
        <table:named-expression table:name="TOT_1_10147_13" table:expression="of:=['file://fs1.meyer.it/controllo_di_gestione/Documenti/Modelli/LA/LA%202006/MODELLO%20LA_DEFINITIVO_2006.xls'#Personale_universitario1.#REF!]" table:base-cell-address="Scostamento_2017_2016.$A$1"/>
        <table:named-expression table:name="TOT_1_10147_14" table:expression="of:=['file://fs1.meyer.it/controllo_di_gestione/Documenti/Modelli/LA/LA%202006/MODELLO%20LA_DEFINITIVO_2006.xls'#Personale_universitario1.#REF!]" table:base-cell-address="Scostamento_2017_2016.$A$1"/>
        <table:named-expression table:name="TOT_1_110010_11" table:expression="of:=['file://fs1.meyer.it/controllo_di_gestione/Documenti/Modelli/LA/LA%202006/MODELLO%20LA_DEFINITIVO_2006.xls'#Personale_universitario1.#REF!]" table:base-cell-address="Scostamento_2017_2016.$A$1"/>
        <table:named-expression table:name="TOT_1_110010_12" table:expression="of:=['file://fs1.meyer.it/controllo_di_gestione/Documenti/Modelli/LA/LA%202006/MODELLO%20LA_DEFINITIVO_2006.xls'#Personale_universitario1.#REF!]" table:base-cell-address="Scostamento_2017_2016.$A$1"/>
        <table:named-expression table:name="TOT_1_110010_13" table:expression="of:=['file://fs1.meyer.it/controllo_di_gestione/Documenti/Modelli/LA/LA%202006/MODELLO%20LA_DEFINITIVO_2006.xls'#Personale_universitario1.#REF!]" table:base-cell-address="Scostamento_2017_2016.$A$1"/>
        <table:named-expression table:name="TOT_1_110010_14" table:expression="of:=['file://fs1.meyer.it/controllo_di_gestione/Documenti/Modelli/LA/LA%202006/MODELLO%20LA_DEFINITIVO_2006.xls'#Personale_universitario1.#REF!]" table:base-cell-address="Scostamento_2017_2016.$A$1"/>
        <table:named-expression table:name="TOT_1_110035_11" table:expression="of:=['file://fs1.meyer.it/controllo_di_gestione/Documenti/Modelli/LA/LA%202006/MODELLO%20LA_DEFINITIVO_2006.xls'#Personale_universitario1.#REF!]" table:base-cell-address="Scostamento_2017_2016.$A$1"/>
        <table:named-expression table:name="TOT_1_110035_12" table:expression="of:=['file://fs1.meyer.it/controllo_di_gestione/Documenti/Modelli/LA/LA%202006/MODELLO%20LA_DEFINITIVO_2006.xls'#Personale_universitario1.#REF!]" table:base-cell-address="Scostamento_2017_2016.$A$1"/>
        <table:named-expression table:name="TOT_1_110035_13" table:expression="of:=['file://fs1.meyer.it/controllo_di_gestione/Documenti/Modelli/LA/LA%202006/MODELLO%20LA_DEFINITIVO_2006.xls'#Personale_universitario1.#REF!]" table:base-cell-address="Scostamento_2017_2016.$A$1"/>
        <table:named-expression table:name="TOT_1_110035_14" table:expression="of:=['file://fs1.meyer.it/controllo_di_gestione/Documenti/Modelli/LA/LA%202006/MODELLO%20LA_DEFINITIVO_2006.xls'#Personale_universitario1.#REF!]" table:base-cell-address="Scostamento_2017_2016.$A$1"/>
        <table:named-expression table:name="TOT_1_110037_11" table:expression="of:=['file://fs1.meyer.it/controllo_di_gestione/Documenti/Modelli/LA/LA%202006/MODELLO%20LA_DEFINITIVO_2006.xls'#Personale_universitario1.#REF!]" table:base-cell-address="Scostamento_2017_2016.$A$1"/>
        <table:named-expression table:name="TOT_1_110037_12" table:expression="of:=['file://fs1.meyer.it/controllo_di_gestione/Documenti/Modelli/LA/LA%202006/MODELLO%20LA_DEFINITIVO_2006.xls'#Personale_universitario1.#REF!]" table:base-cell-address="Scostamento_2017_2016.$A$1"/>
        <table:named-expression table:name="TOT_1_110037_13" table:expression="of:=['file://fs1.meyer.it/controllo_di_gestione/Documenti/Modelli/LA/LA%202006/MODELLO%20LA_DEFINITIVO_2006.xls'#Personale_universitario1.#REF!]" table:base-cell-address="Scostamento_2017_2016.$A$1"/>
        <table:named-expression table:name="TOT_1_110037_14" table:expression="of:=['file://fs1.meyer.it/controllo_di_gestione/Documenti/Modelli/LA/LA%202006/MODELLO%20LA_DEFINITIVO_2006.xls'#Personale_universitario1.#REF!]" table:base-cell-address="Scostamento_2017_2016.$A$1"/>
        <table:named-expression table:name="TOT_1_110042_11" table:expression="of:=['file://fs1.meyer.it/controllo_di_gestione/Documenti/Modelli/LA/LA%202006/MODELLO%20LA_DEFINITIVO_2006.xls'#Personale_universitario1.#REF!]" table:base-cell-address="Scostamento_2017_2016.$A$1"/>
        <table:named-expression table:name="TOT_1_110042_12" table:expression="of:=['file://fs1.meyer.it/controllo_di_gestione/Documenti/Modelli/LA/LA%202006/MODELLO%20LA_DEFINITIVO_2006.xls'#Personale_universitario1.#REF!]" table:base-cell-address="Scostamento_2017_2016.$A$1"/>
        <table:named-expression table:name="TOT_1_110042_13" table:expression="of:=['file://fs1.meyer.it/controllo_di_gestione/Documenti/Modelli/LA/LA%202006/MODELLO%20LA_DEFINITIVO_2006.xls'#Personale_universitario1.#REF!]" table:base-cell-address="Scostamento_2017_2016.$A$1"/>
        <table:named-expression table:name="TOT_1_110042_14" table:expression="of:=['file://fs1.meyer.it/controllo_di_gestione/Documenti/Modelli/LA/LA%202006/MODELLO%20LA_DEFINITIVO_2006.xls'#Personale_universitario1.#REF!]" table:base-cell-address="Scostamento_2017_2016.$A$1"/>
        <table:named-expression table:name="TOT_1_110043_11" table:expression="of:=['file://fs1.meyer.it/controllo_di_gestione/Documenti/Modelli/LA/LA%202006/MODELLO%20LA_DEFINITIVO_2006.xls'#Personale_universitario1.#REF!]" table:base-cell-address="Scostamento_2017_2016.$A$1"/>
        <table:named-expression table:name="TOT_1_110043_12" table:expression="of:=['file://fs1.meyer.it/controllo_di_gestione/Documenti/Modelli/LA/LA%202006/MODELLO%20LA_DEFINITIVO_2006.xls'#Personale_universitario1.#REF!]" table:base-cell-address="Scostamento_2017_2016.$A$1"/>
        <table:named-expression table:name="TOT_1_110043_13" table:expression="of:=['file://fs1.meyer.it/controllo_di_gestione/Documenti/Modelli/LA/LA%202006/MODELLO%20LA_DEFINITIVO_2006.xls'#Personale_universitario1.#REF!]" table:base-cell-address="Scostamento_2017_2016.$A$1"/>
        <table:named-expression table:name="TOT_1_110043_14" table:expression="of:=['file://fs1.meyer.it/controllo_di_gestione/Documenti/Modelli/LA/LA%202006/MODELLO%20LA_DEFINITIVO_2006.xls'#Personale_universitario1.#REF!]" table:base-cell-address="Scostamento_2017_2016.$A$1"/>
        <table:named-expression table:name="TOT_1_110050_11" table:expression="of:=['file://fs1.meyer.it/controllo_di_gestione/Documenti/Modelli/LA/LA%202006/MODELLO%20LA_DEFINITIVO_2006.xls'#Personale_universitario1.#REF!]" table:base-cell-address="Scostamento_2017_2016.$A$1"/>
        <table:named-expression table:name="TOT_1_110050_12" table:expression="of:=['file://fs1.meyer.it/controllo_di_gestione/Documenti/Modelli/LA/LA%202006/MODELLO%20LA_DEFINITIVO_2006.xls'#Personale_universitario1.#REF!]" table:base-cell-address="Scostamento_2017_2016.$A$1"/>
        <table:named-expression table:name="TOT_1_110050_13" table:expression="of:=['file://fs1.meyer.it/controllo_di_gestione/Documenti/Modelli/LA/LA%202006/MODELLO%20LA_DEFINITIVO_2006.xls'#Personale_universitario1.#REF!]" table:base-cell-address="Scostamento_2017_2016.$A$1"/>
        <table:named-expression table:name="TOT_1_110050_14" table:expression="of:=['file://fs1.meyer.it/controllo_di_gestione/Documenti/Modelli/LA/LA%202006/MODELLO%20LA_DEFINITIVO_2006.xls'#Personale_universitario1.#REF!]" table:base-cell-address="Scostamento_2017_2016.$A$1"/>
        <table:named-expression table:name="TOT_1_110065_11" table:expression="of:=['file://fs1.meyer.it/controllo_di_gestione/Documenti/Modelli/LA/LA%202006/MODELLO%20LA_DEFINITIVO_2006.xls'#Personale_universitario1.#REF!]" table:base-cell-address="Scostamento_2017_2016.$A$1"/>
        <table:named-expression table:name="TOT_1_110065_12" table:expression="of:=['file://fs1.meyer.it/controllo_di_gestione/Documenti/Modelli/LA/LA%202006/MODELLO%20LA_DEFINITIVO_2006.xls'#Personale_universitario1.#REF!]" table:base-cell-address="Scostamento_2017_2016.$A$1"/>
        <table:named-expression table:name="TOT_1_110065_13" table:expression="of:=['file://fs1.meyer.it/controllo_di_gestione/Documenti/Modelli/LA/LA%202006/MODELLO%20LA_DEFINITIVO_2006.xls'#Personale_universitario1.#REF!]" table:base-cell-address="Scostamento_2017_2016.$A$1"/>
        <table:named-expression table:name="TOT_1_110065_14" table:expression="of:=['file://fs1.meyer.it/controllo_di_gestione/Documenti/Modelli/LA/LA%202006/MODELLO%20LA_DEFINITIVO_2006.xls'#Personale_universitario1.#REF!]" table:base-cell-address="Scostamento_2017_2016.$A$1"/>
        <table:named-expression table:name="TOT_1_110072_11" table:expression="of:=['file://fs1.meyer.it/controllo_di_gestione/Documenti/Modelli/LA/LA%202006/MODELLO%20LA_DEFINITIVO_2006.xls'#Personale_universitario1.#REF!]" table:base-cell-address="Scostamento_2017_2016.$A$1"/>
        <table:named-expression table:name="TOT_1_110072_12" table:expression="of:=['file://fs1.meyer.it/controllo_di_gestione/Documenti/Modelli/LA/LA%202006/MODELLO%20LA_DEFINITIVO_2006.xls'#Personale_universitario1.#REF!]" table:base-cell-address="Scostamento_2017_2016.$A$1"/>
        <table:named-expression table:name="TOT_1_110072_13" table:expression="of:=['file://fs1.meyer.it/controllo_di_gestione/Documenti/Modelli/LA/LA%202006/MODELLO%20LA_DEFINITIVO_2006.xls'#Personale_universitario1.#REF!]" table:base-cell-address="Scostamento_2017_2016.$A$1"/>
        <table:named-expression table:name="TOT_1_110072_14" table:expression="of:=['file://fs1.meyer.it/controllo_di_gestione/Documenti/Modelli/LA/LA%202006/MODELLO%20LA_DEFINITIVO_2006.xls'#Personale_universitario1.#REF!]" table:base-cell-address="Scostamento_2017_2016.$A$1"/>
        <table:named-expression table:name="TOT_1_110084_11" table:expression="of:=['file://fs1.meyer.it/controllo_di_gestione/Documenti/Modelli/LA/LA%202006/MODELLO%20LA_DEFINITIVO_2006.xls'#Personale_universitario1.#REF!]" table:base-cell-address="Scostamento_2017_2016.$A$1"/>
        <table:named-expression table:name="TOT_1_110084_12" table:expression="of:=['file://fs1.meyer.it/controllo_di_gestione/Documenti/Modelli/LA/LA%202006/MODELLO%20LA_DEFINITIVO_2006.xls'#Personale_universitario1.#REF!]" table:base-cell-address="Scostamento_2017_2016.$A$1"/>
        <table:named-expression table:name="TOT_1_110084_13" table:expression="of:=['file://fs1.meyer.it/controllo_di_gestione/Documenti/Modelli/LA/LA%202006/MODELLO%20LA_DEFINITIVO_2006.xls'#Personale_universitario1.#REF!]" table:base-cell-address="Scostamento_2017_2016.$A$1"/>
        <table:named-expression table:name="TOT_1_110084_14" table:expression="of:=['file://fs1.meyer.it/controllo_di_gestione/Documenti/Modelli/LA/LA%202006/MODELLO%20LA_DEFINITIVO_2006.xls'#Personale_universitario1.#REF!]" table:base-cell-address="Scostamento_2017_2016.$A$1"/>
        <table:named-expression table:name="TOT_1_110087_11" table:expression="of:=['file://fs1.meyer.it/controllo_di_gestione/Documenti/Modelli/LA/LA%202006/MODELLO%20LA_DEFINITIVO_2006.xls'#Personale_universitario1.#REF!]" table:base-cell-address="Scostamento_2017_2016.$A$1"/>
        <table:named-expression table:name="TOT_1_110087_12" table:expression="of:=['file://fs1.meyer.it/controllo_di_gestione/Documenti/Modelli/LA/LA%202006/MODELLO%20LA_DEFINITIVO_2006.xls'#Personale_universitario1.#REF!]" table:base-cell-address="Scostamento_2017_2016.$A$1"/>
        <table:named-expression table:name="TOT_1_110087_13" table:expression="of:=['file://fs1.meyer.it/controllo_di_gestione/Documenti/Modelli/LA/LA%202006/MODELLO%20LA_DEFINITIVO_2006.xls'#Personale_universitario1.#REF!]" table:base-cell-address="Scostamento_2017_2016.$A$1"/>
        <table:named-expression table:name="TOT_1_110087_14" table:expression="of:=['file://fs1.meyer.it/controllo_di_gestione/Documenti/Modelli/LA/LA%202006/MODELLO%20LA_DEFINITIVO_2006.xls'#Personale_universitario1.#REF!]" table:base-cell-address="Scostamento_2017_2016.$A$1"/>
        <table:named-expression table:name="TOT_1_110088_11" table:expression="of:=['file://fs1.meyer.it/controllo_di_gestione/Documenti/Modelli/LA/LA%202006/MODELLO%20LA_DEFINITIVO_2006.xls'#Personale_universitario1.#REF!]" table:base-cell-address="Scostamento_2017_2016.$A$1"/>
        <table:named-expression table:name="TOT_1_110088_12" table:expression="of:=['file://fs1.meyer.it/controllo_di_gestione/Documenti/Modelli/LA/LA%202006/MODELLO%20LA_DEFINITIVO_2006.xls'#Personale_universitario1.#REF!]" table:base-cell-address="Scostamento_2017_2016.$A$1"/>
        <table:named-expression table:name="TOT_1_110088_13" table:expression="of:=['file://fs1.meyer.it/controllo_di_gestione/Documenti/Modelli/LA/LA%202006/MODELLO%20LA_DEFINITIVO_2006.xls'#Personale_universitario1.#REF!]" table:base-cell-address="Scostamento_2017_2016.$A$1"/>
        <table:named-expression table:name="TOT_1_110088_14" table:expression="of:=['file://fs1.meyer.it/controllo_di_gestione/Documenti/Modelli/LA/LA%202006/MODELLO%20LA_DEFINITIVO_2006.xls'#Personale_universitario1.#REF!]" table:base-cell-address="Scostamento_2017_2016.$A$1"/>
        <table:named-expression table:name="TOT_1_110100_11" table:expression="of:=['file://fs1.meyer.it/controllo_di_gestione/Documenti/Modelli/LA/LA%202006/MODELLO%20LA_DEFINITIVO_2006.xls'#Personale_universitario1.#REF!]" table:base-cell-address="Scostamento_2017_2016.$A$1"/>
        <table:named-expression table:name="TOT_1_110100_12" table:expression="of:=['file://fs1.meyer.it/controllo_di_gestione/Documenti/Modelli/LA/LA%202006/MODELLO%20LA_DEFINITIVO_2006.xls'#Personale_universitario1.#REF!]" table:base-cell-address="Scostamento_2017_2016.$A$1"/>
        <table:named-expression table:name="TOT_1_110100_13" table:expression="of:=['file://fs1.meyer.it/controllo_di_gestione/Documenti/Modelli/LA/LA%202006/MODELLO%20LA_DEFINITIVO_2006.xls'#Personale_universitario1.#REF!]" table:base-cell-address="Scostamento_2017_2016.$A$1"/>
        <table:named-expression table:name="TOT_1_110100_14" table:expression="of:=['file://fs1.meyer.it/controllo_di_gestione/Documenti/Modelli/LA/LA%202006/MODELLO%20LA_DEFINITIVO_2006.xls'#Personale_universitario1.#REF!]" table:base-cell-address="Scostamento_2017_2016.$A$1"/>
        <table:named-expression table:name="TOT_1_110130_11" table:expression="of:=['file://fs1.meyer.it/controllo_di_gestione/Documenti/Modelli/LA/LA%202006/MODELLO%20LA_DEFINITIVO_2006.xls'#Personale_universitario1.#REF!]" table:base-cell-address="Scostamento_2017_2016.$A$1"/>
        <table:named-expression table:name="TOT_1_110130_12" table:expression="of:=['file://fs1.meyer.it/controllo_di_gestione/Documenti/Modelli/LA/LA%202006/MODELLO%20LA_DEFINITIVO_2006.xls'#Personale_universitario1.#REF!]" table:base-cell-address="Scostamento_2017_2016.$A$1"/>
        <table:named-expression table:name="TOT_1_110130_13" table:expression="of:=['file://fs1.meyer.it/controllo_di_gestione/Documenti/Modelli/LA/LA%202006/MODELLO%20LA_DEFINITIVO_2006.xls'#Personale_universitario1.#REF!]" table:base-cell-address="Scostamento_2017_2016.$A$1"/>
        <table:named-expression table:name="TOT_1_110130_14" table:expression="of:=['file://fs1.meyer.it/controllo_di_gestione/Documenti/Modelli/LA/LA%202006/MODELLO%20LA_DEFINITIVO_2006.xls'#Personale_universitario1.#REF!]" table:base-cell-address="Scostamento_2017_2016.$A$1"/>
        <table:named-expression table:name="TOT_1_110560_11" table:expression="of:=['file://fs1.meyer.it/controllo_di_gestione/Documenti/Modelli/LA/LA%202006/MODELLO%20LA_DEFINITIVO_2006.xls'#Personale_universitario1.#REF!]" table:base-cell-address="Scostamento_2017_2016.$A$1"/>
        <table:named-expression table:name="TOT_1_110560_12" table:expression="of:=['file://fs1.meyer.it/controllo_di_gestione/Documenti/Modelli/LA/LA%202006/MODELLO%20LA_DEFINITIVO_2006.xls'#Personale_universitario1.#REF!]" table:base-cell-address="Scostamento_2017_2016.$A$1"/>
        <table:named-expression table:name="TOT_1_110560_13" table:expression="of:=['file://fs1.meyer.it/controllo_di_gestione/Documenti/Modelli/LA/LA%202006/MODELLO%20LA_DEFINITIVO_2006.xls'#Personale_universitario1.#REF!]" table:base-cell-address="Scostamento_2017_2016.$A$1"/>
        <table:named-expression table:name="TOT_1_110560_14" table:expression="of:=['file://fs1.meyer.it/controllo_di_gestione/Documenti/Modelli/LA/LA%202006/MODELLO%20LA_DEFINITIVO_2006.xls'#Personale_universitario1.#REF!]" table:base-cell-address="Scostamento_2017_2016.$A$1"/>
        <table:named-expression table:name="TOT_1_110744_11" table:expression="of:=['file://fs1.meyer.it/controllo_di_gestione/Documenti/Modelli/LA/LA%202006/MODELLO%20LA_DEFINITIVO_2006.xls'#Personale_universitario1.#REF!]" table:base-cell-address="Scostamento_2017_2016.$A$1"/>
        <table:named-expression table:name="TOT_1_110744_12" table:expression="of:=['file://fs1.meyer.it/controllo_di_gestione/Documenti/Modelli/LA/LA%202006/MODELLO%20LA_DEFINITIVO_2006.xls'#Personale_universitario1.#REF!]" table:base-cell-address="Scostamento_2017_2016.$A$1"/>
        <table:named-expression table:name="TOT_1_110744_13" table:expression="of:=['file://fs1.meyer.it/controllo_di_gestione/Documenti/Modelli/LA/LA%202006/MODELLO%20LA_DEFINITIVO_2006.xls'#Personale_universitario1.#REF!]" table:base-cell-address="Scostamento_2017_2016.$A$1"/>
        <table:named-expression table:name="TOT_1_110744_14" table:expression="of:=['file://fs1.meyer.it/controllo_di_gestione/Documenti/Modelli/LA/LA%202006/MODELLO%20LA_DEFINITIVO_2006.xls'#Personale_universitario1.#REF!]" table:base-cell-address="Scostamento_2017_2016.$A$1"/>
        <table:named-expression table:name="TOT_1_120740_11" table:expression="of:=['file://fs1.meyer.it/controllo_di_gestione/Documenti/Modelli/LA/LA%202006/MODELLO%20LA_DEFINITIVO_2006.xls'#Personale_universitario1.#REF!]" table:base-cell-address="Scostamento_2017_2016.$A$1"/>
        <table:named-expression table:name="TOT_1_120740_12" table:expression="of:=['file://fs1.meyer.it/controllo_di_gestione/Documenti/Modelli/LA/LA%202006/MODELLO%20LA_DEFINITIVO_2006.xls'#Personale_universitario1.#REF!]" table:base-cell-address="Scostamento_2017_2016.$A$1"/>
        <table:named-expression table:name="TOT_1_120740_13" table:expression="of:=['file://fs1.meyer.it/controllo_di_gestione/Documenti/Modelli/LA/LA%202006/MODELLO%20LA_DEFINITIVO_2006.xls'#Personale_universitario1.#REF!]" table:base-cell-address="Scostamento_2017_2016.$A$1"/>
        <table:named-expression table:name="TOT_1_120740_14" table:expression="of:=['file://fs1.meyer.it/controllo_di_gestione/Documenti/Modelli/LA/LA%202006/MODELLO%20LA_DEFINITIVO_2006.xls'#Personale_universitario1.#REF!]" table:base-cell-address="Scostamento_2017_2016.$A$1"/>
        <table:named-expression table:name="TOT_1_20085_11" table:expression="of:=['file://fs1.meyer.it/controllo_di_gestione/Documenti/Modelli/LA/LA%202006/MODELLO%20LA_DEFINITIVO_2006.xls'#Personale_universitario1.#REF!]" table:base-cell-address="Scostamento_2017_2016.$A$1"/>
        <table:named-expression table:name="TOT_1_20085_12" table:expression="of:=['file://fs1.meyer.it/controllo_di_gestione/Documenti/Modelli/LA/LA%202006/MODELLO%20LA_DEFINITIVO_2006.xls'#Personale_universitario1.#REF!]" table:base-cell-address="Scostamento_2017_2016.$A$1"/>
        <table:named-expression table:name="TOT_1_20085_13" table:expression="of:=['file://fs1.meyer.it/controllo_di_gestione/Documenti/Modelli/LA/LA%202006/MODELLO%20LA_DEFINITIVO_2006.xls'#Personale_universitario1.#REF!]" table:base-cell-address="Scostamento_2017_2016.$A$1"/>
        <table:named-expression table:name="TOT_1_20085_14" table:expression="of:=['file://fs1.meyer.it/controllo_di_gestione/Documenti/Modelli/LA/LA%202006/MODELLO%20LA_DEFINITIVO_2006.xls'#Personale_universitario1.#REF!]" table:base-cell-address="Scostamento_2017_2016.$A$1"/>
        <table:named-expression table:name="TOT_1_30056_11" table:expression="of:=['file://fs1.meyer.it/controllo_di_gestione/Documenti/Modelli/LA/LA%202006/MODELLO%20LA_DEFINITIVO_2006.xls'#Personale_universitario1.#REF!]" table:base-cell-address="Scostamento_2017_2016.$A$1"/>
        <table:named-expression table:name="TOT_1_30056_12" table:expression="of:=['file://fs1.meyer.it/controllo_di_gestione/Documenti/Modelli/LA/LA%202006/MODELLO%20LA_DEFINITIVO_2006.xls'#Personale_universitario1.#REF!]" table:base-cell-address="Scostamento_2017_2016.$A$1"/>
        <table:named-expression table:name="TOT_1_30056_13" table:expression="of:=['file://fs1.meyer.it/controllo_di_gestione/Documenti/Modelli/LA/LA%202006/MODELLO%20LA_DEFINITIVO_2006.xls'#Personale_universitario1.#REF!]" table:base-cell-address="Scostamento_2017_2016.$A$1"/>
        <table:named-expression table:name="TOT_1_30056_14" table:expression="of:=['file://fs1.meyer.it/controllo_di_gestione/Documenti/Modelli/LA/LA%202006/MODELLO%20LA_DEFINITIVO_2006.xls'#Personale_universitario1.#REF!]" table:base-cell-address="Scostamento_2017_2016.$A$1"/>
        <table:named-expression table:name="TOT_1_40826_11" table:expression="of:=['file://fs1.meyer.it/controllo_di_gestione/Documenti/Modelli/LA/LA%202006/MODELLO%20LA_DEFINITIVO_2006.xls'#Personale_universitario1.#REF!]" table:base-cell-address="Scostamento_2017_2016.$A$1"/>
        <table:named-expression table:name="TOT_1_40826_12" table:expression="of:=['file://fs1.meyer.it/controllo_di_gestione/Documenti/Modelli/LA/LA%202006/MODELLO%20LA_DEFINITIVO_2006.xls'#Personale_universitario1.#REF!]" table:base-cell-address="Scostamento_2017_2016.$A$1"/>
        <table:named-expression table:name="TOT_1_40826_13" table:expression="of:=['file://fs1.meyer.it/controllo_di_gestione/Documenti/Modelli/LA/LA%202006/MODELLO%20LA_DEFINITIVO_2006.xls'#Personale_universitario1.#REF!]" table:base-cell-address="Scostamento_2017_2016.$A$1"/>
        <table:named-expression table:name="TOT_1_40826_14" table:expression="of:=['file://fs1.meyer.it/controllo_di_gestione/Documenti/Modelli/LA/LA%202006/MODELLO%20LA_DEFINITIVO_2006.xls'#Personale_universitario1.#REF!]" table:base-cell-address="Scostamento_2017_2016.$A$1"/>
        <table:named-expression table:name="TOT_1_50150_11" table:expression="of:=['file://fs1.meyer.it/controllo_di_gestione/Documenti/Modelli/LA/LA%202006/MODELLO%20LA_DEFINITIVO_2006.xls'#Personale_universitario1.#REF!]" table:base-cell-address="Scostamento_2017_2016.$A$1"/>
        <table:named-expression table:name="TOT_1_50150_12" table:expression="of:=['file://fs1.meyer.it/controllo_di_gestione/Documenti/Modelli/LA/LA%202006/MODELLO%20LA_DEFINITIVO_2006.xls'#Personale_universitario1.#REF!]" table:base-cell-address="Scostamento_2017_2016.$A$1"/>
        <table:named-expression table:name="TOT_1_50150_13" table:expression="of:=['file://fs1.meyer.it/controllo_di_gestione/Documenti/Modelli/LA/LA%202006/MODELLO%20LA_DEFINITIVO_2006.xls'#Personale_universitario1.#REF!]" table:base-cell-address="Scostamento_2017_2016.$A$1"/>
        <table:named-expression table:name="TOT_1_50150_14" table:expression="of:=['file://fs1.meyer.it/controllo_di_gestione/Documenti/Modelli/LA/LA%202006/MODELLO%20LA_DEFINITIVO_2006.xls'#Personale_universitario1.#REF!]" table:base-cell-address="Scostamento_2017_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integer-digits="1"/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_91_0_93__Maril_249__32__40_v.0.5_41__32_2" style:display-name="Comma [0]_Marilù (v.0.5) 2" style:family="table-cell" style:data-style-name="N36"/>
    <style:style style:name="Migliaia" style:family="table-cell" style:data-style-name="N38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7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37"/>
    <style:style style:name="Migliaia_Asl_32_6_Raccordo_32_MONISANIT_32_al_32_31_32_dicembre_32_2007_32__40_v._32_FINALE_32_del_32_30.05.2008_41__32_2" style:display-name="Migliaia_Asl 6_Raccordo MONISANIT al 31 dicembre 2007 (v. FINALE del 30.05.2008)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393700787401575in" fo:margin-left="0.354330708661417in" fo:margin-right="0.15748031496063in" style:print-orientation="portrait" style:print-page-order="ttb" style:first-page-number="continue" style:scale-to="7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zienda</text:span><text:span text:style-name="T1"> </text:span><text:span text:style-name="T1">Ospedaliero-Universitaria</text:span><text:span text:style-name="T1"> </text:span><text:span text:style-name="T1">Meyer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Taiti</meta:initial-creator>
    <dc:creator>Francesco Taiti</dc:creator>
    <meta:creation-date>2019-03-14T14:27:22Z</meta:creation-date>
    <dc:date>2019-03-14T14:27:4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9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5.0823622047244pt" svg:width="864.0pt" chart:style-name="Crt0">
        <chart:title chart:style-name="CT00">
          <text:p text:style-name="a0" text:class-names="" text:cond-style-name="">Valore della Produzione</text:p>
        </chart:title>
        <chart:legend svg:x="4.217716535433071pt" svg:y="22.33511811023622pt" chart:style-name="Lgnd"/>
        <chart:plot-area chart:style-name="Plt0">
          <chart:axis chart:dimension="x" chart:name="primary-x" chart:style-name="Axs0">
            <chart:categories table:cell-range-address="Scostamento_2017_2016.$C$6:.$C$14"/>
          </chart:axis>
          <chart:axis chart:dimension="y" chart:name="primary-y" chart:style-name="Axs1">
            <chart:grid chart:class="major" chart:style-name="GMa1"/>
          </chart:axis>
          <chart:series chart:label-cell-address="Scostamento_2017_2016.$G$3" chart:values-cell-range-address="Scostamento_2017_2016.$G$6:.$G$14" chart:class="chart:bar" chart:attached-axis="primary-y" chart:style-name="G0S0">
            <chart:data-point chart:repeated="9"/>
          </chart:series>
          <chart:series chart:label-cell-address="Scostamento_2017_2016.$H$3" chart:values-cell-range-address="Scostamento_2017_2016.$H$6:.$H$14" chart:class="chart:bar" chart:attached-axis="primary-y" chart:style-name="G0S1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9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8.6352755905512pt" svg:width="863.4pt" chart:style-name="Crt0">
        <chart:title chart:style-name="CT00">
          <text:p text:style-name="a0" text:class-names="" text:cond-style-name="">Valore della Produzione</text:p>
        </chart:title>
        <chart:legend svg:x="4.2148031496063pt" svg:y="23.16433070866142pt" chart:style-name="Lgnd"/>
        <chart:plot-area chart:style-name="Plt0">
          <chart:axis chart:dimension="x" chart:name="primary-x" chart:style-name="Axs0">
            <chart:categories table:cell-range-address="Scostamento_2017_2016.$C$18:.$C$28"/>
          </chart:axis>
          <chart:axis chart:dimension="y" chart:name="primary-y" chart:style-name="Axs1">
            <chart:grid chart:class="major" chart:style-name="GMa1"/>
          </chart:axis>
          <chart:series chart:label-cell-address="Scostamento_2017_2016.$G$3" chart:values-cell-range-address="Scostamento_2017_2016.$G$18:.$G$28" chart:class="chart:bar" chart:attached-axis="primary-y" chart:style-name="G0S0">
            <chart:data-point chart:repeated="11"/>
          </chart:series>
          <chart:series chart:label-cell-address="Scostamento_2017_2016.$H$3" chart:values-cell-range-address="Scostamento_2017_2016.$H$18:.$H$28" chart:class="chart:bar" chart:attached-axis="primary-y" chart:style-name="G0S1">
            <chart:data-point chart:repeated="11"/>
          </chart:series>
          <chart:series chart:label-cell-address="Scostamento_2017_2016.$G$3" chart:values-cell-range-address="Scostamento_2017_2016.$G$6:.$G$14" chart:class="chart:bar" chart:attached-axis="primary-y" chart:style-name="G0S2">
            <chart:data-point chart:repeated="9"/>
          </chart:series>
          <chart:series chart:label-cell-address="Scostamento_2017_2016.$H$3" chart:values-cell-range-address="Scostamento_2017_2016.$H$6:.$H$14" chart:class="chart:bar" chart:attached-axis="primary-y" chart:style-name="G0S3"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